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halt:essigreiniger"/><text:bookmark-start text:name="__RefHeading___essigreiniger_1"/><text:bookmark-start text:name="essigreiniger"/>Essigreiniger<text:bookmark-end text:name="__RefHeading___essigreiniger_1"/><text:bookmark-end text:name="essigreiniger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750 ml Reiniger.</text:span></text:p>
      <text:list text:style-name="List_20_1" text:continue-numbering="false">
        <text:list-item>
          <text:p text:style-name="List_20_1_Content_First"> 500 ml Tafelessig</text:p>
        </text:list-item>
        <text:list-item>
          <text:p text:style-name="List_20_1_Content"> 250 ml Wasser</text:p>
        </text:list-item>
        <text:list-item>
          <text:p text:style-name="List_20_1_Content"> Sprühflasche</text:p>
        </text:list-item>
        <text:list-item>
          <text:p text:style-name="List_20_1_Content_Last"> optional ätherische 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LastListParagraph_Numbering_20_1_Content_First"> Zutaten gut vermischen und in die Sprühflasche 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4:12</meta:creation-date>
    <dc:creator>Generated</dc:creator>
    <dc:date>2026-06-15T23::14:12</dc:date>
    <dc:language>en-US</dc:language>
    <meta:editing-cycles>1</meta:editing-cycles>
    <meta:editing-duration>PT0S</meta:editing-duration>
    <dc:title>haushalt:essigreiniger</dc:title>
  </office:meta>
</office:document-meta>
</file>