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ushalt:natron-allzweckreiniger"/><text:bookmark-start text:name="__RefHeading___natron-allzweckreiniger_1"/><text:bookmark-start text:name="natron-allzweckreiniger"/>Natron-Allzweckreiniger<text:bookmark-end text:name="__RefHeading___natron-allzweckreiniger_1"/><text:bookmark-end text:name="natron-allzweckreiniger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Für ca. 750 ml Reiniger.</text:span></text:p>
      <text:list text:style-name="List_20_1" text:continue-numbering="false">
        <text:list-item>
          <text:p text:style-name="List_20_1_Content_First"> 3 Tl Natronpulver</text:p>
        </text:list-item>
        <text:list-item>
          <text:p text:style-name="List_20_1_Content"> 3 Tl geriebene Kernseife</text:p>
        </text:list-item>
        <text:list-item>
          <text:p text:style-name="List_20_1_Content"> 700 ml warmes Wasser</text:p>
        </text:list-item>
        <text:list-item>
          <text:p text:style-name="List_20_1_Content"> 1 Sprühflasche</text:p>
        </text:list-item>
        <text:list-item>
          <text:p text:style-name="List_20_1_Content_Last"> ggf etwas ätherisches Öl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LastListParagraph_Numbering_20_1_Content_First"> Alle Zutaten gut vermischen und in die Sprühflasche ge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3:15</meta:creation-date>
    <dc:creator>Generated</dc:creator>
    <dc:date>2026-07-31T03::13:15</dc:date>
    <dc:language>en-US</dc:language>
    <meta:editing-cycles>1</meta:editing-cycles>
    <meta:editing-duration>PT0S</meta:editing-duration>
    <dc:title>haushalt:natron-allzweckreiniger</dc:title>
  </office:meta>
</office:document-meta>
</file>