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cl"/><text:bookmark-start text:name="__RefHeading___acl_1"/><text:bookmark-start text:name="acl"/>ACL<text:bookmark-end text:name="__RefHeading___acl_1"/><text:bookmark-end text:name="acl"/></text:h>
      <text:h text:style-name="Heading_20_2" text:outline-level="2"><text:bookmark-start text:name="__RefHeading___neue_dateien_sollen_in_einem_ordner_zu_einer_bestimmten_gruppe_gehoeren_2"/><text:bookmark-start text:name="neue_dateien_sollen_in_einem_ordner_zu_einer_bestimmten_gruppe_gehoeren"/>Neue Dateien sollen in einem Ordner zu einer bestimmten Gruppe gehören<text:bookmark-end text:name="__RefHeading___neue_dateien_sollen_in_einem_ordner_zu_einer_bestimmten_gruppe_gehoeren_2"/><text:bookmark-end text:name="neue_dateien_sollen_in_einem_ordner_zu_einer_bestimmten_gruppe_gehoeren"/></text:h>
      <text:p text:style-name="Text_20_body">Setze das SetGID-Sticky-Bit:</text:p>
      <text:p text:style-name="Text_20_body"><text:span text:style-name="Strong_20_Emphasis">Dann:</text:span></text:p>
      <text:p text:style-name="Text_20_body">Gives group read,write,exec permissions for currently existing files and folders, recursively:</text:p>
      <text:p text:style-name="Text_20_body">Revokes read and write permission for everyone else in existing folder and subfolders:</text:p>
      <text:p text:style-name="Text_20_body">Gives group rwx permissions by default, recursively:</text:p>
      <text:p text:style-name="Text_20_body">Revokes read, write and execute permissions for everyone else:</text:p>
      <text:p text:style-name="Text_20_body">Entfernen der gesamten ACL, so dass nur die klassischen Unixrechte zurückbleiben:</text:p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iki.ubuntuusers.de/ACL/" text:style-name="Internet_20_link" text:visited-style-name="Visited_20_Internet_20_Link">https://wiki.ubuntuusers.de/AC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0:19</meta:creation-date>
    <dc:creator>Generated</dc:creator>
    <dc:date>2026-06-16T17::20:19</dc:date>
    <dc:language>en-US</dc:language>
    <meta:editing-cycles>1</meta:editing-cycles>
    <meta:editing-duration>PT0S</meta:editing-duration>
    <dc:title>linux:acl</dc:title>
  </office:meta>
</office:document-meta>
</file>