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adduser"/><text:bookmark-start text:name="__RefHeading___adduser_1"/><text:bookmark-start text:name="adduser"/>adduser<text:bookmark-end text:name="__RefHeading___adduser_1"/><text:bookmark-end text:name="adduser"/></text:h>
      <text:h text:style-name="Heading_20_2" text:outline-level="2"><text:bookmark-start text:name="__RefHeading___beispiele_2"/><text:bookmark-start text:name="beispiele"/>Beispiele<text:bookmark-end text:name="__RefHeading___beispiele_2"/><text:bookmark-end text:name="beispiele"/></text:h>
      <text:h text:style-name="Heading_20_3" text:outline-level="3"><text:bookmark-start text:name="__RefHeading___grundsaetzlich_3"/><text:bookmark-start text:name="grundsaetzlich"/>Grundsätzlich<text:bookmark-end text:name="__RefHeading___grundsaetzlich_3"/><text:bookmark-end text:name="grundsaetzlich"/></text:h>
      <table:table table:style-name="Table_Quotation1">
        <table:table-column/>
        <table:table-row>
          <table:table-cell office:value-type="string" table:style-name="Cell_Quotation1">
            <text:p text:style-name="tablealignleft"> adduser neueruser</text:p>
          </table:table-cell>
        </table:table-row>
      </table:table>
      <text:h text:style-name="Heading_20_3" text:outline-level="3"><text:bookmark-start text:name="__RefHeading___login_deaktivieren_4"/><text:bookmark-start text:name="login_deaktivieren"/>Login deaktivieren<text:bookmark-end text:name="__RefHeading___login_deaktivieren_4"/><text:bookmark-end text:name="login_deaktivieren"/></text:h>
      <table:table table:style-name="Table_Quotation1">
        <table:table-column/>
        <table:table-row>
          <table:table-cell office:value-type="string" table:style-name="Cell_Quotation1">
            <text:p text:style-name="tablealignleft"> adduser –disabled-login neueruser</text:p>
          </table:table-cell>
        </table:table-row>
      </table:table>
      <text:h text:style-name="Heading_20_3" text:outline-level="3"><text:bookmark-start text:name="__RefHeading___erweitertes_beispiel_5"/><text:bookmark-start text:name="erweitertes_beispiel"/>Erweitertes Beispiel<text:bookmark-end text:name="__RefHeading___erweitertes_beispiel_5"/><text:bookmark-end text:name="erweitertes_beispiel"/></text:h>
      <text:h text:style-name="Heading_20_1" text:outline-level="1"><text:bookmark-start text:name="__RefHeading___weblinks_6"/><text:bookmark-start text:name="weblinks"/>Weblinks<text:bookmark-end text:name="__RefHeading___weblinks_6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iki.ubuntuusers.de/adduser/" text:style-name="Internet_20_link" text:visited-style-name="Visited_20_Internet_20_Link">https://wiki.ubuntuusers.de/addus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4:12</meta:creation-date>
    <dc:creator>Generated</dc:creator>
    <dc:date>2026-07-31T02::54:12</dc:date>
    <dc:language>en-US</dc:language>
    <meta:editing-cycles>1</meta:editing-cycles>
    <meta:editing-duration>PT0S</meta:editing-duration>
    <dc:title>linux:adduser</dc:title>
  </office:meta>
</office:document-meta>
</file>