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box"/><text:bookmark-start text:name="__RefHeading___anbox_1"/><text:bookmark-start text:name="anbox"/>anbox<text:bookmark-end text:name="__RefHeading___anbox_1"/><text:bookmark-end text:name="anbox"/></text:h>
      <text:h text:style-name="Heading_20_2" text:outline-level="2"><text:bookmark-start text:name="__RefHeading___nutzung_2"/><text:bookmark-start text:name="nutzung"/>Nutzung<text:bookmark-end text:name="__RefHeading___nutzung_2"/><text:bookmark-end text:name="nutzung"/></text:h>
      <text:p text:style-name="Text_20_body">anbox starten aus dem Terminal:</text:p>
      <text:h text:style-name="Heading_20_2" text:outline-level="2"><text:bookmark-start text:name="__RefHeading___upgrade_3"/><text:bookmark-start text:name="upgrade"/>Upgrade<text:bookmark-end text:name="__RefHeading___upgrade_3"/><text:bookmark-end text:name="upgrade"/></text:h>
      <text:p text:style-name="Text_20_body">Upgrade (bei snap):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nap: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* <text:a xlink:type="simple" xlink:href="https://anbox.io/" text:style-name="Internet_20_link" text:visited-style-name="Visited_20_Internet_20_Link">https://anbox.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3:29</meta:creation-date>
    <dc:creator>Generated</dc:creator>
    <dc:date>2026-06-15T23::03:29</dc:date>
    <dc:language>en-US</dc:language>
    <meta:editing-cycles>1</meta:editing-cycles>
    <meta:editing-duration>PT0S</meta:editing-duration>
    <dc:title>linux:anbox</dc:title>
  </office:meta>
</office:document-meta>
</file>