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ndroid:adb"/><text:bookmark-start text:name="__RefHeading___adb_1"/><text:bookmark-start text:name="adb"/>adb<text:bookmark-end text:name="__RefHeading___adb_1"/><text:bookmark-end text:name="adb"/></text:h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h text:style-name="Heading_20_3" text:outline-level="3"><text:bookmark-start text:name="__RefHeading___adb_over_tcp_ip_3"/><text:bookmark-start text:name="adb_over_tcp_ip"/>adb over TCP/IP<text:bookmark-end text:name="__RefHeading___adb_over_tcp_ip_3"/><text:bookmark-end text:name="adb_over_tcp_ip"/></text:h>
      <text:list text:style-name="Numbering_20_1" text:continue-numbering="false">
        <text:list-item>
          <text:p text:style-name="Numbering_20_1_Content_First"> In den Entwickler*Inneneinstellungen ADB über TCP/IP erlauben </text:p>
        </text:list-item>
        <text:list-item>
          <text:p text:style-name="Numbering_20_1_Content_Last"> Verbinden: adb connect DEVICE_IP:5555</text:p>
        </text:list-item>
      </text:list>
      <text:h text:style-name="Heading_20_3" text:outline-level="3"><text:bookmark-start text:name="__RefHeading___theme-farben_aendern_4"/><text:bookmark-start text:name="theme-farben_aendern"/>Theme-Farben ändern<text:bookmark-end text:name="__RefHeading___theme-farben_aendern_4"/><text:bookmark-end text:name="theme-farben_aendern"/></text:h>
      <text:p text:style-name="Text_20_body">Quelle; <text:a xlink:type="simple" xlink:href="https://xdaforums.com/t/theme-no-root-android-10-enable-pixel-themes-and-more-with-adb.4118377/post-82865961" text:style-name="Internet_20_link" text:visited-style-name="Visited_20_Internet_20_Link">https://xdaforums.com/t/theme-no-root-android-10-enable-pixel-themes-and-more-with-adb.4118377/post-82865961</text:a></text:p>
      <text:h text:style-name="Heading_20_2" text:outline-level="2"><text:bookmark-start text:name="__RefHeading___siehe_auch_5"/><text:bookmark-start text:name="siehe_auch"/>Siehe auch<text:bookmark-end text:name="__RefHeading___siehe_auch_5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scrcpy" text:style-name="Internet_20_link" text:visited-style-name="Visited_20_Internet_20_Link">scrcp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9::51:33</meta:creation-date>
    <dc:creator>Generated</dc:creator>
    <dc:date>2026-08-01T19::51:33</dc:date>
    <dc:language>en-US</dc:language>
    <meta:editing-cycles>1</meta:editing-cycles>
    <meta:editing-duration>PT0S</meta:editing-duration>
    <dc:title>linux:android:adb</dc:title>
  </office:meta>
</office:document-meta>
</file>