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aicp"/><text:bookmark-start text:name="__RefHeading___aicp_1"/><text:bookmark-start text:name="aicp"/>AICP<text:bookmark-end text:name="__RefHeading___aicp_1"/><text:bookmark-end text:name="aicp"/></text:h>
      <text:p text:style-name="Text_20_body"><text:a xlink:type="simple" xlink:href="wp&amp;#62;Android Ice Cold Project" text:style-name="Internet_20_link" text:visited-style-name="Visited_20_Internet_20_Link">wp&gt;Android Ice Cold Project</text:a></text:p>
      <text:h text:style-name="Heading_20_2" text:outline-level="2"><text:bookmark-start text:name="__RefHeading___leecco_pro_3_2"/><text:bookmark-start text:name="leecco_pro_3"/>LeEcco Pro 3<text:bookmark-end text:name="__RefHeading___leecco_pro_3_2"/><text:bookmark-end text:name="leecco_pro_3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anleitung_4"/><text:bookmark-start text:name="anleitung"/>Anleitung<text:bookmark-end text:name="__RefHeading___anleitung_4"/><text:bookmark-end text:name="anleitung"/></text:h>
      <text:list text:style-name="List_20_1" text:continue-numbering="false">
        <text:list-item>
          <text:p text:style-name="List_20_1_Content_First"> <text:a xlink:type="simple" xlink:href="https://www.android-hilfe.de/forum/leeco-le-3-pro-x720.2878/leeco-le-pro3-elite-x722-lex722-5-8-020s-stable-auf-rom-8-1-official-weekly-aicp-13-1.866470.html" text:style-name="Internet_20_link" text:visited-style-name="Visited_20_Internet_20_Link">https://www.android-hilfe.de/forum/leeco-le-3-pro-x720.2878/leeco-le-pro3-elite-x722-lex722-5-8-020s-stable-auf-rom-8-1-official-weekly-aicp-13-1.866470.html</text:a></text:p>
        </text:list-item>
        <text:list-item>
          <text:p text:style-name="List_20_1_Content_Last"> <text:a xlink:type="simple" xlink:href="https://forum.xda-developers.com/le-pro3/leeco-le-pro-3-elite-model-x722-guides-development--and-mods/aicp-12-1-lex722-t3717457" text:style-name="Internet_20_link" text:visited-style-name="Visited_20_Internet_20_Link">https://forum.xda-developers.com/le-pro3/leeco-le-pro-3-elite-model-x722-guides-development--and-mods/aicp-12-1-lex722-t3717457</text:a></text:p>
        </text:list-item>
      </text:list>
      <text:h text:style-name="Heading_20_4" text:outline-level="4"><text:bookmark-start text:name="__RefHeading___desktop_5"/><text:bookmark-start text:name="desktop"/>Desktop<text:bookmark-end text:name="__RefHeading___desktop_5"/><text:bookmark-end text:name="desktop"/></text:h>
      <text:p text:style-name="Text_20_body">Installieren:</text:p>
      <text:h text:style-name="Heading_20_4" text:outline-level="4"><text:bookmark-start text:name="__RefHeading___download_6"/><text:bookmark-start text:name="download"/>Download<text:bookmark-end text:name="__RefHeading___download_6"/><text:bookmark-end text:name="download"/></text:h>
      <text:list text:style-name="List_20_1" text:continue-numbering="false">
        <text:list-item>
          <text:p text:style-name="List_20_1_Content_First"> <text:a xlink:type="simple" xlink:href="https://drive.google.com/file/d/1O3BgtajkXBT43pQBn66LeJ45G7tb_f5_/view" text:style-name="Internet_20_link" text:visited-style-name="Visited_20_Internet_20_Link">https://drive.google.com/file/d/1O3BgtajkXBT43pQBn66LeJ45G7tb_f5_/view</text:a> (<text:a xlink:type="simple" xlink:href="https://opengapps.org/?api=8.1&amp;variant=nano" text:style-name="Internet_20_link" text:visited-style-name="Visited_20_Internet_20_Link">https://opengapps.org/?api=8.1&amp;variant=nano</text:a>)</text:p>
        </text:list-item>
        <text:list-item>
          <text:p text:style-name="List_20_1_Content"> <text:a xlink:type="simple" xlink:href="http://dwnld.aicp-rom.com/?device=zl1" text:style-name="Internet_20_link" text:visited-style-name="Visited_20_Internet_20_Link">http://dwnld.aicp-rom.com/?device=zl1</text:a></text:p>
        </text:list-item>
        <text:list-item>
          <text:p text:style-name="List_20_1_Content_Last"> <text:a xlink:type="simple" xlink:href="https://forum.xda-developers.com/apps/magisk/official-magisk-v7-universal-systemless-t3473445" text:style-name="Internet_20_link" text:visited-style-name="Visited_20_Internet_20_Link">https://forum.xda-developers.com/apps/magisk/official-magisk-v7-universal-systemless-t3473445</text:a></text:p>
        </text:list-item>
      </text:list>
      <text:h text:style-name="Heading_20_4" text:outline-level="4"><text:bookmark-start text:name="__RefHeading___desktop_7"/><text:bookmark-start text:name="desktop1"/>Desktop<text:bookmark-end text:name="__RefHeading___desktop_7"/><text:bookmark-end text:name="desktop1"/></text:h>
      <text:p text:style-name="Text_20_body">Recocery flashen:</text:p>
      <text:h text:style-name="Heading_20_4" text:outline-level="4"><text:bookmark-start text:name="__RefHeading___android_8"/><text:bookmark-start text:name="android"/>Android<text:bookmark-end text:name="__RefHeading___android_8"/><text:bookmark-end text:name="android"/></text:h>
      <text:p text:style-name="Text_20_body">…</text:p>
      <text:h text:style-name="Heading_20_2" text:outline-level="2"><text:bookmark-start text:name="__RefHeading___siehe_auch_9"/><text:bookmark-start text:name="siehe_auch"/>Siehe auch<text:bookmark-end text:name="__RefHeading___siehe_auch_9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android:lineageos" text:style-name="Internet_20_link" text:visited-style-name="Visited_20_Internet_20_Link">LineageOS</text:a></text:p>
        </text:list-item>
      </text:list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://aicp-rom.com/" text:style-name="Internet_20_link" text:visited-style-name="Visited_20_Internet_20_Link">http://aicp-rom.com/</text:a></text:p>
        </text:list-item>
        <text:list-item>
          <text:p text:style-name="List_20_1_Content"> <text:a xlink:type="simple" xlink:href="https://en.wikipedia.org/wiki/de:Android Ice Cold Project" text:style-name="Internet_20_link" text:visited-style-name="Visited_20_Internet_20_Link">de:Android Ice Cold Project</text:a></text:p>
        </text:list-item>
        <text:list-item>
          <text:p text:style-name="List_20_1_Content_Last"> <text:a xlink:type="simple" xlink:href="https://forum.xda-developers.com/le-pro3/development/rom-aicp-13-0-pro3-aka-zl1-x727-x720-t3698058" text:style-name="Internet_20_link" text:visited-style-name="Visited_20_Internet_20_Link">XDA: AICP 13.0 für Le Eco Pro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48:56</meta:creation-date>
    <dc:creator>Generated</dc:creator>
    <dc:date>2026-08-01T19::48:56</dc:date>
    <dc:language>en-US</dc:language>
    <meta:editing-cycles>1</meta:editing-cycles>
    <meta:editing-duration>PT0S</meta:editing-duration>
    <dc:title>linux:android:aicp</dc:title>
  </office:meta>
</office:document-meta>
</file>