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eos"/><text:bookmark-start text:name="__RefHeading___eos_1"/><text:bookmark-start text:name="eos"/>eOS<text:bookmark-end text:name="__RefHeading___eos_1"/><text:bookmark-end text:name="eos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android:lineageos" text:style-name="Internet_20_link" text:visited-style-name="Visited_20_Internet_20_Link">LineageOS</text:a></text:p>
        </text:list-item>
        <text:list-item>
          <text:p text:style-name="List_20_1_Content_Last"> <text:a xlink:type="simple" xlink:href="https://wiki.ho2e.de/doku.php?id=linux:android:lineageos_for_microg" text:style-name="Internet_20_link" text:visited-style-name="Visited_20_Internet_20_Link">LineageOS for microG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.foundation" text:style-name="Internet_20_link" text:visited-style-name="Visited_20_Internet_20_Link">https://e.foundation</text:a></text:p>
        </text:list-item>
        <text:list-item>
          <text:p text:style-name="List_20_1_Content"> <text:a xlink:type="simple" xlink:href="https://doc.e.foundation" text:style-name="Internet_20_link" text:visited-style-name="Visited_20_Internet_20_Link">https://doc.e.foundation</text:a></text:p>
        </text:list-item>
        <text:list-item>
          <text:p text:style-name="List_20_1_Content_Last"> <text:a xlink:type="simple" xlink:href="https://community.e.foundation" text:style-name="Internet_20_link" text:visited-style-name="Visited_20_Internet_20_Link">https://community.e.found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9:26</meta:creation-date>
    <dc:creator>Generated</dc:creator>
    <dc:date>2026-07-31T03::59:26</dc:date>
    <dc:language>en-US</dc:language>
    <meta:editing-cycles>1</meta:editing-cycles>
    <meta:editing-duration>PT0S</meta:editing-duration>
    <dc:title>linux:android:eos</dc:title>
  </office:meta>
</office:document-meta>
</file>