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ndroid:lineageos"/><text:bookmark-start text:name="__RefHeading___lineageos_1"/><text:bookmark-start text:name="lineageos"/>LineageOS<text:bookmark-end text:name="__RefHeading___lineageos_1"/><text:bookmark-end text:name="lineageos"/></text:h>
      <text:h text:style-name="Heading_20_2" text:outline-level="2"><text:bookmark-start text:name="__RefHeading___installation_vom_recovery_2"/><text:bookmark-start text:name="installation_vom_recovery"/>Installation vom Recovery<text:bookmark-end text:name="__RefHeading___installation_vom_recovery_2"/><text:bookmark-end text:name="installation_vom_recovery"/></text:h>
      <text:p text:style-name="Text_20_body">Download des zip-Archivs für das jeweilige Gerät (außerdem nach Bedarf Google Apps (zb. openGapps, arm-Architektur)).</text:p>
      <text:p text:style-name="Text_20_body">Ins <text:a xlink:type="simple" xlink:href="https://wiki.ho2e.de/doku.php?id=linux:android:recovery" text:style-name="Internet_20_link" text:visited-style-name="Visited_20_Internet_20_Link">Recovery</text:a> booten mit Volume Up + Power. Loslassen wenn das Geräte-Logo erscheint.</text:p>
      <text:p text:style-name="Text_20_body">Ggf. Backup auf externe SD-Karte!</text:p>
      <text:p text:style-name="Text_20_body">Im Hauptmenu wipe auswählen und dort Format Data auswählen. Abwarten bis die Formatierung abgeschlossen ist.</text:p>
      <text:p text:style-name="Text_20_body">Zurück ins Hauptmenu und dort „Advanced Wipe“ auswählen. Dort Cache and System partitions auswählen mit Swipe die Formatierung starten.</text:p>
      <text:p text:style-name="Text_20_body">Dann “Advanced” auswählen, dort “ADB Sideload” und dann mit swipe Sideload statrten.</text:p>
      <text:p text:style-name="Text_20_body">Am Rechner dann das zip-Install-Archiv installieren:</text:p>
      <text:p text:style-name="Text_20_body">Danach noch optional weitere zip-Pakete installieren</text:p>
      <text:p text:style-name="Text_20_body">Nach der Installation mit Reboot LineageOS starten.</text:p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android:microg" text:style-name="Internet_20_link" text:visited-style-name="Visited_20_Internet_20_Link">microG</text:a></text:p>
        </text:list-item>
        <text:list-item>
          <text:p text:style-name="List_20_1_Content"> <text:a xlink:type="simple" xlink:href="https://wiki.ho2e.de/doku.php?id=linux:android:lineageos_for_microg" text:style-name="Internet_20_link" text:visited-style-name="Visited_20_Internet_20_Link">LineageOS for microG</text:a></text:p>
        </text:list-item>
        <text:list-item>
          <text:p text:style-name="List_20_1_Content_Last"> <text:a xlink:type="simple" xlink:href="https://wiki.ho2e.de/doku.php?id=linux:android:aicp" text:style-name="Internet_20_link" text:visited-style-name="Visited_20_Internet_20_Link">AICP</text:a>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ist_20_1_Content_First"> <text:a xlink:type="simple" xlink:href="https://lineageos.org/" text:style-name="Internet_20_link" text:visited-style-name="Visited_20_Internet_20_Link">https://lineageos.org/</text:a></text:p>
        </text:list-item>
        <text:list-item>
          <text:p text:style-name="List_20_1_Content_Last"> <text:a xlink:type="simple" xlink:href="https://en.wikipedia.org/wiki/de:LineageOS" text:style-name="Internet_20_link" text:visited-style-name="Visited_20_Internet_20_Link">de:Lineag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9::53:45</meta:creation-date>
    <dc:creator>Generated</dc:creator>
    <dc:date>2026-08-01T19::53:45</dc:date>
    <dc:language>en-US</dc:language>
    <meta:editing-cycles>1</meta:editing-cycles>
    <meta:editing-duration>PT0S</meta:editing-duration>
    <dc:title>linux:android:lineageos</dc:title>
  </office:meta>
</office:document-meta>
</file>