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lineageos_for_microg"/><text:bookmark-start text:name="__RefHeading___lineageos_for_microg_1"/><text:bookmark-start text:name="lineageos_for_microg"/>LineageOS for microG<text:bookmark-end text:name="__RefHeading___lineageos_for_microg_1"/><text:bookmark-end text:name="lineageos_for_microg"/></text:h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/>
        <text:list-item>
          <text:p text:style-name="List_20_1_Content"> <text:a xlink:type="simple" xlink:href="https://wiki.ho2e.de/doku.php?id=linux:android:microg" text:style-name="Internet_20_link" text:visited-style-name="Visited_20_Internet_20_Link">microG</text:a></text:p>
        </text:list-item>
        <text:list-item>
          <text:p text:style-name="List_20_1_Content_Last"> <text:a xlink:type="simple" xlink:href="https://wiki.ho2e.de/doku.php?id=linux:android:lineageos" text:style-name="Internet_20_link" text:visited-style-name="Visited_20_Internet_20_Link">LineageOS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lineage.microg.org/" text:style-name="Internet_20_link" text:visited-style-name="Visited_20_Internet_20_Link">https://lineage.microg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9::55:58</meta:creation-date>
    <dc:creator>Generated</dc:creator>
    <dc:date>2026-08-01T19::55:58</dc:date>
    <dc:language>en-US</dc:language>
    <meta:editing-cycles>1</meta:editing-cycles>
    <meta:editing-duration>PT0S</meta:editing-duration>
    <dc:title>linux:android:lineageos_for_microg</dc:title>
  </office:meta>
</office:document-meta>
</file>