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magisk"/><text:bookmark-start text:name="__RefHeading___magisk_1"/><text:bookmark-start text:name="magisk"/>magisk<text:bookmark-end text:name="__RefHeading___magisk_1"/><text:bookmark-end text:name="magisk"/></text:h>
      <text:p text:style-name="Text_20_body"><text:span text:style-name="Strong_20_Emphasis">magisk</text:span> ist eine Software für <text:a xlink:type="simple" xlink:href="https://wiki.ho2e.de/doku.php?id=linux:android:android" text:style-name="Internet_20_link" text:visited-style-name="Visited_20_Internet_20_Link">Android</text:a> u. a. zum <text:a xlink:type="simple" xlink:href="https://wiki.ho2e.de/doku.php?id=linux:android:rooten" text:style-name="Internet_20_link" text:visited-style-name="Visited_20_Internet_20_Link">Rooten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forum.xda-developers.com/apps/magisk" text:style-name="Internet_20_link" text:visited-style-name="Visited_20_Internet_20_Link">https://forum.xda-developers.com/apps/magisk</text:a></text:p>
        </text:list-item>
        <text:list-item>
          <text:p text:style-name="List_20_1_Content"> <text:a xlink:type="simple" xlink:href="https://forum.xda-developers.com/apps/magisk/official-magisk-v7-universal-systemless-t3473445" text:style-name="Internet_20_link" text:visited-style-name="Visited_20_Internet_20_Link">https://forum.xda-developers.com/apps/magisk/official-magisk-v7-universal-systemless-t3473445</text:a></text:p>
        </text:list-item>
        <text:list-item>
          <text:p text:style-name="List_20_1_Content_Last"> <text:a xlink:type="simple" xlink:href="https://github.com/topjohnwu/Magisk/releases" text:style-name="Internet_20_link" text:visited-style-name="Visited_20_Internet_20_Link">https://github.com/topjohnwu/Magisk/rele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2:38</meta:creation-date>
    <dc:creator>Generated</dc:creator>
    <dc:date>2026-07-31T04::02:38</dc:date>
    <dc:language>en-US</dc:language>
    <meta:editing-cycles>1</meta:editing-cycles>
    <meta:editing-duration>PT0S</meta:editing-duration>
    <dc:title>linux:android:magisk</dc:title>
  </office:meta>
</office:document-meta>
</file>