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maps"/><text:bookmark-start text:name="__RefHeading___maps_1"/><text:bookmark-start text:name="maps"/>maps<text:bookmark-end text:name="__RefHeading___maps_1"/><text:bookmark-end text:name="maps"/></text:h>
      <text:h text:style-name="Heading_20_2" text:outline-level="2"><text:bookmark-start text:name="__RefHeading___karten-download_kaputt_2"/><text:bookmark-start text:name="karten-download_kaputt"/>Karten-Download kaputt<text:bookmark-end text:name="__RefHeading___karten-download_kaputt_2"/><text:bookmark-end text:name="karten-download_kaputt"/></text:h>
      <text:p text:style-name="Text_20_body">Interner APP-Download funktioniert nicht mehr von maps.me. Als Workaround können die Karten manuell heruntergeladen werden.</text:p>
      <text:p text:style-name="Text_20_body">Workaround nach Issue: <text:a xlink:type="simple" xlink:href="https://gitlab.com/axet/omim/issues/88" text:style-name="Internet_20_link" text:visited-style-name="Visited_20_Internet_20_Link">https://gitlab.com/axet/omim/issues/88</text:a></text:p>
      <text:list text:style-name="Numbering_20_1" text:continue-numbering="false">
        <text:list-item>
          <text:p text:style-name="Numbering_20_1_Content_First"> Downloaden von <text:a xlink:type="simple" xlink:href="http://opensource-data.mapswithme.com/regular/weekly/" text:style-name="Internet_20_link" text:visited-style-name="Visited_20_Internet_20_Link">http://opensource-data.mapswithme.com/regular/weekly/</text:a> : </text:p>
          <text:list text:style-name="Numbering_20_1">
            <text:list-item>
              <text:p text:style-name="Numbering_20_1_Content"> 00_roboto_regular.ttf</text:p>
            </text:list-item>
            <text:list-item>
              <text:p text:style-name="Numbering_20_1_Content"> 01_dejavusans.ttf</text:p>
            </text:list-item>
            <text:list-item>
              <text:p text:style-name="Numbering_20_1_Content"> 02_droidsans-fallback.ttf</text:p>
            </text:list-item>
            <text:list-item>
              <text:p text:style-name="Numbering_20_1_Content"> 03_jomolhari-id-a3d.ttf</text:p>
            </text:list-item>
            <text:list-item>
              <text:p text:style-name="Numbering_20_1_Content"> 04_padauk.ttf</text:p>
            </text:list-item>
            <text:list-item>
              <text:p text:style-name="Numbering_20_1_Content"> 05_khmeros.ttf</text:p>
            </text:list-item>
            <text:list-item>
              <text:p text:style-name="Numbering_20_1_Content"> 06_code2000.ttf</text:p>
            </text:list-item>
            <text:list-item>
              <text:p text:style-name="Numbering_20_1_Content"> 07_roboto_medium.ttf</text:p>
            </text:list-item>
            <text:list-item>
              <text:p text:style-name="Numbering_20_1_Content"> World.mwm</text:p>
            </text:list-item>
            <text:list-item>
              <text:p text:style-name="Numbering_20_1_Content"> WorldCoasts.mwm</text:p>
            </text:list-item>
            <text:list-item>
              <text:p text:style-name="Numbering_20_1_Content"> WorldCoasts_obsolete.mwm </text:p>
            </text:list-item>
            <text:list-item>
              <text:p text:style-name="Numbering_20_1_Content"> und die .mwm-Dateien der gewünschten Region</text:p>
            </text:list-item>
          </text:list>
        </text:list-item>
        <text:list-item>
          <text:p text:style-name="Numbering_20_1_Content"> maps aus <text:a xlink:type="simple" xlink:href="https://wiki.ho2e.de/doku.php?id=linux:android:fdroid" text:style-name="Internet_20_link" text:visited-style-name="Visited_20_Internet_20_Link">fdroid</text:a> installieren</text:p>
        </text:list-item>
        <text:list-item>
          <text:p text:style-name="Numbering_20_1_Content"> Berechtigungen erlauben</text:p>
        </text:list-item>
        <text:list-item>
          <text:p text:style-name="Numbering_20_1_Content"> Alle ausgehenden Verbindungen können per Firewall geblocked werden, da keine Karten aus der App heruntergeladen werden können (siehe Issues #82 and #85 (closed))</text:p>
        </text:list-item>
        <text:list-item>
          <text:p text:style-name="Numbering_20_1_Content"> Erstelle Ordner /storage/emulated/0/Android/data/com.github.axet.maps/files/MapsWithMe/</text:p>
        </text:list-item>
        <text:list-item>
          <text:p text:style-name="Numbering_20_1_Content"> maps beenden</text:p>
        </text:list-item>
        <text:list-item>
          <text:p text:style-name="Numbering_20_1_Content"> Löschen der beiden download-in-progress-Dateien von /storage/emulated/0/MapsWithMe/. Alle vorher gedownloadeten Karten in diesen Ornder kopieren</text:p>
        </text:list-item>
        <text:list-item>
          <text:p text:style-name="Numbering_20_1_Content_Last"> maps starten</text:p>
        </text:list-item>
      </text:list>
      <text:p text:style-name="Text_20_body">Doku:</text:p>
      <text:list text:style-name="List_20_1" text:continue-numbering="false">
        <text:list-item>
          <text:p text:style-name="List_20_1_Content_First"> <text:a xlink:type="simple" xlink:href="https://web.archive.org/web/20170116175025/https://maps.me/en/help" text:style-name="Internet_20_link" text:visited-style-name="Visited_20_Internet_20_Link">https://web.archive.org/web/20170116175025/https://maps.me/en/help</text:a></text:p>
        </text:list-item>
        <text:list-item>
          <text:p text:style-name="List_20_1_Content_Last"> <text:a xlink:type="simple" xlink:href="https://android.stackexchange.com/a/105508" text:style-name="Internet_20_link" text:visited-style-name="Visited_20_Internet_20_Link">https://android.stackexchange.com/a/105508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f-droid.org/de/packages/com.github.axet.maps/" text:style-name="Internet_20_link" text:visited-style-name="Visited_20_Internet_20_Link">https://f-droid.org/de/packages/com.github.axet.maps/</text:a></text:p>
        </text:list-item>
        <text:list-item>
          <text:p text:style-name="List_20_1_Content_Last"> <text:a xlink:type="simple" xlink:href="https://gitlab.com/axet/omim" text:style-name="Internet_20_link" text:visited-style-name="Visited_20_Internet_20_Link">https://gitlab.com/axet/om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8:42</meta:creation-date>
    <dc:creator>Generated</dc:creator>
    <dc:date>2026-07-31T05::08:42</dc:date>
    <dc:language>en-US</dc:language>
    <meta:editing-cycles>1</meta:editing-cycles>
    <meta:editing-duration>PT0S</meta:editing-duration>
    <dc:title>linux:android:maps</dc:title>
  </office:meta>
</office:document-meta>
</file>