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start"/><text:bookmark-start text:name="__RefHeading___android_1"/><text:bookmark-start text:name="android"/>Android<text:bookmark-end text:name="__RefHeading___android_1"/><text:bookmark-end text:name="android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linux:android:adb" text:style-name="Internet_20_link" text:visited-style-name="Visited_20_Internet_20_Link">adb</text:a></text:p>
        </text:list-item>
        <text:list-item>
          <text:p text:style-name="List_20_1_Content"><text:a xlink:type="simple" xlink:href="https://wiki.ho2e.de/doku.php?id=linux:android:aicp" text:style-name="Internet_20_link" text:visited-style-name="Visited_20_Internet_20_Link">AICP</text:a></text:p>
        </text:list-item>
        <text:list-item>
          <text:p text:style-name="List_20_1_Content"><text:a xlink:type="simple" xlink:href="https://wiki.ho2e.de/doku.php?id=linux:android:eos" text:style-name="Internet_20_link" text:visited-style-name="Visited_20_Internet_20_Link">eOS</text:a></text:p>
        </text:list-item>
        <text:list-item>
          <text:p text:style-name="List_20_1_Content"><text:a xlink:type="simple" xlink:href="https://wiki.ho2e.de/doku.php?id=linux:android:fdroid" text:style-name="Internet_20_link" text:visited-style-name="Visited_20_Internet_20_Link">fdroid</text:a></text:p>
        </text:list-item>
        <text:list-item>
          <text:p text:style-name="List_20_1_Content"><text:a xlink:type="simple" xlink:href="https://wiki.ho2e.de/doku.php?id=linux:android:lineageos" text:style-name="Internet_20_link" text:visited-style-name="Visited_20_Internet_20_Link">LineageOS</text:a></text:p>
        </text:list-item>
        <text:list-item>
          <text:p text:style-name="List_20_1_Content"><text:a xlink:type="simple" xlink:href="https://wiki.ho2e.de/doku.php?id=linux:android:lineageos_for_microg" text:style-name="Internet_20_link" text:visited-style-name="Visited_20_Internet_20_Link">LineageOS for microG</text:a></text:p>
        </text:list-item>
        <text:list-item>
          <text:p text:style-name="List_20_1_Content"><text:a xlink:type="simple" xlink:href="https://wiki.ho2e.de/doku.php?id=linux:android:magisk" text:style-name="Internet_20_link" text:visited-style-name="Visited_20_Internet_20_Link">magisk</text:a></text:p>
        </text:list-item>
        <text:list-item>
          <text:p text:style-name="List_20_1_Content"><text:a xlink:type="simple" xlink:href="https://wiki.ho2e.de/doku.php?id=linux:android:maps" text:style-name="Internet_20_link" text:visited-style-name="Visited_20_Internet_20_Link">maps</text:a></text:p>
        </text:list-item>
        <text:list-item>
          <text:p text:style-name="List_20_1_Content"><text:a xlink:type="simple" xlink:href="https://wiki.ho2e.de/doku.php?id=linux:android:microg" text:style-name="Internet_20_link" text:visited-style-name="Visited_20_Internet_20_Link">microG</text:a></text:p>
        </text:list-item>
        <text:list-item>
          <text:p text:style-name="List_20_1_Content"><text:a xlink:type="simple" xlink:href="https://wiki.ho2e.de/doku.php?id=linux:android:recovery" text:style-name="Internet_20_link" text:visited-style-name="Visited_20_Internet_20_Link">Recovery</text:a></text:p>
        </text:list-item>
        <text:list-item>
          <text:p text:style-name="List_20_1_Content"><text:a xlink:type="simple" xlink:href="https://wiki.ho2e.de/doku.php?id=linux:android:scrcpy" text:style-name="Internet_20_link" text:visited-style-name="Visited_20_Internet_20_Link">scrcpy</text:a></text:p>
        </text:list-item>
        <text:list-item>
          <text:p text:style-name="List_20_1_Content"><text:a xlink:type="simple" xlink:href="https://wiki.ho2e.de/doku.php?id=linux:android:twrp" text:style-name="Internet_20_link" text:visited-style-name="Visited_20_Internet_20_Link">TWRP</text:a></text:p>
        </text:list-item>
        <text:list-item>
          <text:p text:style-name="List_20_1_Content"><text:a xlink:type="simple" xlink:href="https://wiki.ho2e.de/doku.php?id=linux:android:twrp-updateproblematik_bei_verschluesselung_umgehen" text:style-name="Internet_20_link" text:visited-style-name="Visited_20_Internet_20_Link">TWRP-Updateproblematik bei Verschlüsselung umgehen</text:a></text:p>
        </text:list-item>
        <text:list-item>
          <text:p text:style-name="List_20_1_Content"><text:a xlink:type="simple" xlink:href="https://wiki.ho2e.de/doku.php?id=linux:android:verschluesselungspassword_unabhaengig_von_displayentsperrpassword_aendern" text:style-name="Internet_20_link" text:visited-style-name="Visited_20_Internet_20_Link">Verschlüsselungspassword unabhängig vom Displayentsperrpassword ändern</text:a></text:p>
        </text:list-item>
        <text:list-item>
          <text:p text:style-name="List_20_1_Content_Last"><text:a xlink:type="simple" xlink:href="https://wiki.ho2e.de/doku.php?id=linux:android:waydroid" text:style-name="Internet_20_link" text:visited-style-name="Visited_20_Internet_20_Link">Waydroi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6:09</meta:creation-date>
    <dc:creator>Generated</dc:creator>
    <dc:date>2026-07-31T05::46:09</dc:date>
    <dc:language>en-US</dc:language>
    <meta:editing-cycles>1</meta:editing-cycles>
    <meta:editing-duration>PT0S</meta:editing-duration>
    <dc:title>linux:android:start</dc:title>
  </office:meta>
</office:document-meta>
</file>