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droid:twrp"/><text:bookmark-start text:name="__RefHeading___twrp_1"/><text:bookmark-start text:name="twrp"/>TWRP<text:bookmark-end text:name="__RefHeading___twrp_1"/><text:bookmark-end text:name="twrp"/></text:h>
      <text:p text:style-name="Text_20_body"><text:span text:style-name="Strong_20_Emphasis">TWRP</text:span> ist ein Custom <text:a xlink:type="simple" xlink:href="https://wiki.ho2e.de/doku.php?id=linux:android:recovery" text:style-name="Internet_20_link" text:visited-style-name="Visited_20_Internet_20_Link">Recovery</text:a>.</text:p>
      <text:h text:style-name="Heading_20_2" text:outline-level="2"><text:bookmark-start text:name="__RefHeading___installation_oder_upgrade_2"/><text:bookmark-start text:name="installation_oder_upgrade"/>Installation oder Upgrade<text:bookmark-end text:name="__RefHeading___installation_oder_upgrade_2"/><text:bookmark-end text:name="installation_oder_upgrade"/></text:h>
      <text:p text:style-name="Text_20_body">Custom recovery TWRP herunterladen, twrp-x.x.x-x-FP2.img</text:p>
      <text:p text:style-name="Text_20_body">Gerät per USB an Rechner anschließen.</text:p>
      <text:p text:style-name="Text_20_body">In den Bottloader booten mit Befehl am Rechner (oder mit Volume Down + Power, loslassen, wenn das Gerätelogo erscheint):</text:p>
      <text:p text:style-name="Text_20_body">Überprüfen, ob Gerät im fastboot-Modus ist (ggf. als root versuchen):</text:p>
      <text:p text:style-name="Text_20_body">Flash recovery:</text:p>
      <text:p text:style-name="Text_20_body">Ggf. Reboot: Volume Up + Power, loslassen, wenn das Gerätelogo erscheint.</text:p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android:twrp-updateproblematik_bei_verschluesselung_umgehen" text:style-name="Internet_20_link" text:visited-style-name="Visited_20_Internet_20_Link">TWRP-Updateproblematik bei Verschlüsselung umgehen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twrp.me/" text:style-name="Internet_20_link" text:visited-style-name="Visited_20_Internet_20_Link">https://twrp.me/</text:a></text:p>
        </text:list-item>
        <text:list-item>
          <text:p text:style-name="List_20_1_Content_Last"> <text:a xlink:type="simple" xlink:href="https://twrp.me/Devices/" text:style-name="Internet_20_link" text:visited-style-name="Visited_20_Internet_20_Link">https://twrp.me/Devi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8:44</meta:creation-date>
    <dc:creator>Generated</dc:creator>
    <dc:date>2026-07-31T05::08:44</dc:date>
    <dc:language>en-US</dc:language>
    <meta:editing-cycles>1</meta:editing-cycles>
    <meta:editing-duration>PT0S</meta:editing-duration>
    <dc:title>linux:android:twrp</dc:title>
  </office:meta>
</office:document-meta>
</file>