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android:twrp-updateproblematik_bei_verschluesselung_umgehen"/><text:bookmark-start text:name="__RefHeading___twrp-updateproblematik_bei_verschluesselung_umgehen_1"/><text:bookmark-start text:name="twrp-updateproblematik_bei_verschluesselung_umgehen"/>TWRP-Updateproblematik bei Verschlüsselung umgehen<text:bookmark-end text:name="__RefHeading___twrp-updateproblematik_bei_verschluesselung_umgehen_1"/><text:bookmark-end text:name="twrp-updateproblematik_bei_verschluesselung_umgehen"/></text:h>
      <text:p text:style-name="Text_20_body">Falls TWRP nicht mit der Geräteverschlüsselung der Datenpartition umgehen kann, gibt es die Möglichkeit das Upgrade per ADB-Sideload einzuspielen:</text:p>
      <text:p text:style-name="Text_20_body">Smartphone per USB mit dem Rechner verbinden und im TWRP öffnen: »Advanced → ADB Sideload → Swipe«. Vom eigenen Rechner aus anschließend das Image übertragen: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ho2e.de/mywallabag/view/669" text:style-name="Internet_20_link" text:visited-style-name="Visited_20_Internet_20_Link">
Android: TWRP-Updateproblematik bei Verschlüsselung umgehen ✎
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6::24:24</meta:creation-date>
    <dc:creator>Generated</dc:creator>
    <dc:date>2026-07-31T06::24:24</dc:date>
    <dc:language>en-US</dc:language>
    <meta:editing-cycles>1</meta:editing-cycles>
    <meta:editing-duration>PT0S</meta:editing-duration>
    <dc:title>linux:android:twrp-updateproblematik_bei_verschluesselung_umgehen</dc:title>
  </office:meta>
</office:document-meta>
</file>