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ndroid:verschluesselungspassword_unabhaengig_von_displayentsperrpassword_aendern"/><text:bookmark-start text:name="__RefHeading___verschluesselungspassword_unabhaengig_vom_displayentsperrpassword_aendern_1"/><text:bookmark-start text:name="verschluesselungspassword_unabhaengig_vom_displayentsperrpassword_aendern"/>Verschlüsselungspassword unabhängig vom Displayentsperrpassword ändern<text:bookmark-end text:name="__RefHeading___verschluesselungspassword_unabhaengig_vom_displayentsperrpassword_aendern_1"/><text:bookmark-end text:name="verschluesselungspassword_unabhaengig_vom_displayentsperrpassword_aendern"/></text:h>
      <text:p text:style-name="Text_20_body">Siehe <text:a xlink:type="simple" xlink:href="https://ho2e.de/mywallabag/view/660" text:style-name="Internet_20_link" text:visited-style-name="Visited_20_Internet_20_Link">https://ho2e.de/mywallabag/view/660</text:a></text:p>
      <text:p text:style-name="Text_20_body">Oder per App: <text:a xlink:type="simple" xlink:href="https://play.google.com/store/apps/details?id=org.nick.cryptfs.passwdmanager" text:style-name="Internet_20_link" text:visited-style-name="Visited_20_Internet_20_Link">https://play.google.com/store/apps/details?id=org.nick.cryptfs.passwdmana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10:17</meta:creation-date>
    <dc:creator>Generated</dc:creator>
    <dc:date>2026-07-31T04::10:17</dc:date>
    <dc:language>en-US</dc:language>
    <meta:editing-cycles>1</meta:editing-cycles>
    <meta:editing-duration>PT0S</meta:editing-duration>
    <dc:title>linux:android:verschluesselungspassword_unabhaengig_von_displayentsperrpassword_aendern</dc:title>
  </office:meta>
</office:document-meta>
</file>