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waydroid"/><text:bookmark-start text:name="__RefHeading___waydroid_1"/><text:bookmark-start text:name="waydroid"/>Waydroid<text:bookmark-end text:name="__RefHeading___waydroid_1"/><text:bookmark-end text:name="waydroid"/></text:h>
      <text:p text:style-name="Text_20_body">Android in einem Linux-Container (<text:a xlink:type="simple" xlink:href="https://wiki.ho2e.de/doku.php?id=linux:lxc" text:style-name="Internet_20_link" text:visited-style-name="Visited_20_Internet_20_Link">lxc</text:a>)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aydro.id/" text:style-name="Internet_20_link" text:visited-style-name="Visited_20_Internet_20_Link">https://waydro.id/</text:a></text:p>
        </text:list-item>
        <text:list-item>
          <text:p text:style-name="List_20_1_Content_Last"> <text:a xlink:type="simple" xlink:href="https://docs.waydro.id" text:style-name="Internet_20_link" text:visited-style-name="Visited_20_Internet_20_Link">https://docs.waydro.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48:56</meta:creation-date>
    <dc:creator>Generated</dc:creator>
    <dc:date>2026-08-01T19::48:56</dc:date>
    <dc:language>en-US</dc:language>
    <meta:editing-cycles>1</meta:editing-cycles>
    <meta:editing-duration>PT0S</meta:editing-duration>
    <dc:title>linux:android:waydroid</dc:title>
  </office:meta>
</office:document-meta>
</file>