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pache"/><text:bookmark-start text:name="__RefHeading___apache_1"/><text:bookmark-start text:name="apache"/>apache<text:bookmark-end text:name="__RefHeading___apache_1"/><text:bookmark-end text:name="apache"/></text:h>
      <text:p text:style-name="Text_20_body"><text:span text:style-name="Strong_20_Emphasis">apache</text:span> ist ein <text:a xlink:type="simple" xlink:href="https://wiki.ho2e.de/doku.php?id=linux:webserver" text:style-name="Internet_20_link" text:visited-style-name="Visited_20_Internet_20_Link">Webserver</text:a>.</text:p>
      <text:h text:style-name="Heading_20_2" text:outline-level="2"><text:bookmark-start text:name="__RefHeading___htaccess_2"/><text:bookmark-start text:name="htaccess"/>.htaccess<text:bookmark-end text:name="__RefHeading___htaccess_2"/><text:bookmark-end text:name="htaccess"/></text:h>
      <text:h text:style-name="Heading_20_3" text:outline-level="3"><text:bookmark-start text:name="__RefHeading___weiterleitung_3"/><text:bookmark-start text:name="weiterleitung"/>Weiterleitung<text:bookmark-end text:name="__RefHeading___weiterleitung_3"/><text:bookmark-end text:name="weiterleitung"/></text:h>
      <table:table table:style-name="Table_Quotation1">
        <table:table-column/>
        <table:table-row>
          <table:table-cell office:value-type="string" table:style-name="Cell_Quotation1">
            <text:p text:style-name="tablealignleft"> Redirect /index.html /me/</text:p>
          </table:table-cell>
        </table:table-row>
      </table:table>
      <text:h text:style-name="Heading_20_3" text:outline-level="3"><text:bookmark-start text:name="__RefHeading___httpasswd_erzeugen_4"/><text:bookmark-start text:name="httpasswd_erzeugen"/>.httpasswd erzeugen<text:bookmark-end text:name="__RefHeading___httpasswd_erzeugen_4"/><text:bookmark-end text:name="httpasswd_erzeugen"/></text:h>
      <text:p text:style-name="Text_20_body"><text:span text:style-name="Emphasis">Siehe weiter unten…</text:span></text:p>
      <text:h text:style-name="Heading_20_2" text:outline-level="2"><text:bookmark-start text:name="__RefHeading___proxy-konfiguration_5"/><text:bookmark-start text:name="proxy-konfiguration"/>Proxy-Konfiguration<text:bookmark-end text:name="__RefHeading___proxy-konfiguration_5"/><text:bookmark-end text:name="proxy-konfiguration"/></text:h>
      <text:h text:style-name="Heading_20_3" text:outline-level="3"><text:bookmark-start text:name="__RefHeading___unix-sockets_6"/><text:bookmark-start text:name="unix-sockets"/>Unix-Sockets<text:bookmark-end text:name="__RefHeading___unix-sockets_6"/><text:bookmark-end text:name="unix-sockets"/></text:h>
      <text:h text:style-name="Heading_20_2" text:outline-level="2"><text:bookmark-start text:name="__RefHeading___mod_rewrite_7"/><text:bookmark-start text:name="mod_rewrite"/>mod_rewrite<text:bookmark-end text:name="__RefHeading___mod_rewrite_7"/><text:bookmark-end text:name="mod_rewrite"/></text:h>
      <text:h text:style-name="Heading_20_3" text:outline-level="3"><text:bookmark-start text:name="__RefHeading___http_auf_http_und_https_auf_https_8"/><text:bookmark-start text:name="http_auf_http_und_https_auf_https"/>http auf http und https auf https<text:bookmark-end text:name="__RefHeading___http_auf_http_und_https_auf_https_8"/><text:bookmark-end text:name="http_auf_http_und_https_auf_https"/></text:h>
      <text:h text:style-name="Heading_20_3" text:outline-level="3"><text:bookmark-start text:name="__RefHeading___www_to_non-www_9"/><text:bookmark-start text:name="www_to_non-www"/>www to non-www<text:bookmark-end text:name="__RefHeading___www_to_non-www_9"/><text:bookmark-end text:name="www_to_non-www"/></text:h>
      <text:h text:style-name="Heading_20_2" text:outline-level="2"><text:bookmark-start text:name="__RefHeading___httpasswd_erzeugen_10"/><text:bookmark-start text:name="httpasswd_erzeugen1"/>.httpasswd erzeugen<text:bookmark-end text:name="__RefHeading___httpasswd_erzeugen_10"/><text:bookmark-end text:name="httpasswd_erzeugen1"/></text:h>
      <text:p text:style-name="Text_20_body">Passwortdatei generieren</text:p>
      <table:table table:style-name="Table_Quotation1">
        <table:table-column/>
        <table:table-row>
          <table:table-cell office:value-type="string" table:style-name="Cell_Quotation1">
            <text:p text:style-name="tablealignleft"> htpasswd -c -b /path/to/.htpasswd username passwort</text:p>
          </table:table-cell>
        </table:table-row>
      </table:table>
      <text:p text:style-name="Text_20_body">Beispiel für apache/sites-available/test.conf oder .htaccess</text:p>
      <text:p text:style-name="Preformatted_20_Text"><text:s text:c="8"/>&lt;location /web-folder&gt;<text:line-break/><text:s text:c="8"/>AuthType Basic<text:line-break/><text:s text:c="8"/>AuthName "My Protected Area"<text:line-break/><text:s text:c="8"/>AuthUserFile /path/to/.htpasswd<text:line-break/><text:s text:c="8"/>Require valid-user<text:line-break/><text:s text:c="8"/>&lt;/location&gt;</text:p>
      <text:h text:style-name="Heading_20_2" text:outline-level="2"><text:bookmark-start text:name="__RefHeading___mod_php_11"/><text:bookmark-start text:name="mod_php"/>mod_php<text:bookmark-end text:name="__RefHeading___mod_php_11"/><text:bookmark-end text:name="mod_php"/></text:h>
      <text:h text:style-name="Heading_20_3" text:outline-level="3"><text:bookmark-start text:name="__RefHeading___phar-dateien_ausfuehren_12"/><text:bookmark-start text:name="phar-dateien_ausfuehren"/>.phar-Dateien ausführen<text:bookmark-end text:name="__RefHeading___phar-dateien_ausfuehren_12"/><text:bookmark-end text:name="phar-dateien_ausfuehren"/></text:h>
      <text:p text:style-name="Text_20_body">Von <text:a xlink:type="simple" xlink:href="https://wiki.ho2e.de/doku.php?id=texte:enable_.phar_handling_in_your_web_server" text:style-name="Internet_20_link" text:visited-style-name="Visited_20_Internet_20_Link">Enable .phar handling in your web server</text:a></text:p>
      <text:p text:style-name="Text_20_body">/etc/apache2/mods-enabled/php5.conf öffnen und die Zeile ändern von:</text:p>
      <table:table table:style-name="Table_Quotation1">
        <table:table-column/>
        <table:table-row>
          <table:table-cell office:value-type="string" table:style-name="Cell_Quotation1">
            <text:p text:style-name="tablealignleft"> &lt;FilesMatch „.+\.ph(p[345]?|t|tml)$“&gt;</text:p>
          </table:table-cell>
        </table:table-row>
      </table:table>
      <text:p text:style-name="Text_20_body">in</text:p>
      <table:table table:style-name="Table_Quotation1">
        <table:table-column/>
        <table:table-row>
          <table:table-cell office:value-type="string" table:style-name="Cell_Quotation1">
            <text:p text:style-name="tablealignleft"> &lt;FilesMatch „.+\.ph(ar(|\.bz2|\.gz|\.zip)|p[345]?|t|tml)$“&gt;</text:p>
          </table:table-cell>
        </table:table-row>
      </table:table>
      <text:h text:style-name="Heading_20_2" text:outline-level="2"><text:bookmark-start text:name="__RefHeading___siehe_auch_13"/><text:bookmark-start text:name="siehe_auch"/>Siehe auch<text:bookmark-end text:name="__RefHeading___siehe_auch_1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bots_blocken_per_.htaccess_mit_apache" text:style-name="Internet_20_link" text:visited-style-name="Visited_20_Internet_20_Link">Bots blocken per .htaccess mit apache</text:a></text:p>
        </text:list-item>
      </text:list>
      <text:h text:style-name="Heading_20_2" text:outline-level="2"><text:bookmark-start text:name="__RefHeading___weblinks_14"/><text:bookmark-start text:name="weblinks"/>Weblinks<text:bookmark-end text:name="__RefHeading___weblinks_14"/><text:bookmark-end text:name="weblinks"/></text:h>
      <text:list text:style-name="List_20_1" text:continue-numbering="false">
        <text:list-item>
          <text:p text:style-name="List_20_1_Content_First"> <text:a xlink:type="simple" xlink:href="http://apache.org" text:style-name="Internet_20_link" text:visited-style-name="Visited_20_Internet_20_Link">http://apache.org</text:a></text:p>
        </text:list-item>
        <text:list-item>
          <text:p text:style-name="List_20_1_Content_Last"> <text:a xlink:type="simple" xlink:href="https://en.wikipedia.org/wiki/DE:Apache HTTP Server" text:style-name="Internet_20_link" text:visited-style-name="Visited_20_Internet_20_Link">DE:Apache HTTP Server</text:a></text:p>
        </text:list-item>
      </text:list>
      <text:h text:style-name="Heading_20_3" text:outline-level="3"><text:bookmark-start text:name="__RefHeading___howtos_15"/><text:bookmark-start text:name="howtos"/>Howtos<text:bookmark-end text:name="__RefHeading___howtos_15"/><text:bookmark-end text:name="howtos"/></text:h>
      <text:list text:style-name="List_20_1" text:continue-numbering="false">
        <text:list-item>
          <text:p text:style-name="LastListParagraph_List_20_1_Content_First"> <text:a xlink:type="simple" xlink:href="https://ho2e.de/wallabag/?view=view&amp;id=184" text:style-name="Internet_20_link" text:visited-style-name="Visited_20_Internet_20_Link">HSTS: Header Strict Transport Security für Webserver einrichten</text:a> (<text:a xlink:type="simple" xlink:href="https://wiki.ho2e.de/doku.php?id=linux:hsts" text:style-name="Internet_20_link" text:visited-style-name="Visited_20_Internet_20_Link">HSTS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18:08</meta:creation-date>
    <dc:creator>Generated</dc:creator>
    <dc:date>2026-06-16T17::18:08</dc:date>
    <dc:language>en-US</dc:language>
    <meta:editing-cycles>1</meta:editing-cycles>
    <meta:editing-duration>PT0S</meta:editing-duration>
    <dc:title>linux:apache</dc:title>
  </office:meta>
</office:document-meta>
</file>