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arp"/><text:bookmark-start text:name="__RefHeading___arp_1"/><text:bookmark-start text:name="arp"/>arp<text:bookmark-end text:name="__RefHeading___arp_1"/><text:bookmark-end text:name="arp"/></text:h>
      <text:h text:style-name="Heading_20_2" text:outline-level="2"><text:bookmark-start text:name="__RefHeading___ip_herausfinden_im_lokalen_netzwerk_2"/><text:bookmark-start text:name="ip_herausfinden_im_lokalen_netzwerk"/>IP herausfinden im lokalen Netzwerk<text:bookmark-end text:name="__RefHeading___ip_herausfinden_im_lokalen_netzwerk_2"/><text:bookmark-end text:name="ip_herausfinden_im_lokalen_netzwerk"/></text:h>
      <text:p text:style-name="Text_20_body">Mit <text:a xlink:type="simple" xlink:href="https://wiki.ho2e.de/doku.php?id=linux:arp-scan" text:style-name="Internet_20_link" text:visited-style-name="Visited_20_Internet_20_Link">arp-scan</text:a>:</text:p>
      <text:h text:style-name="Heading_20_2" text:outline-level="2"><text:bookmark-start text:name="__RefHeading___siehe_auch_3"/><text:bookmark-start text:name="siehe_auch"/>Siehe auch<text:bookmark-end text:name="__RefHeading___siehe_auch_3"/><text:bookmark-end text:name="siehe_auch"/></text:h>
      <text:list text:style-name="List_20_1" text:continue-numbering="false">
        <text:list-item>
          <text:p text:style-name="List_20_1_Content_First"> <text:a xlink:type="simple" xlink:href="https://wiki.ho2e.de/doku.php?id=linux:lan" text:style-name="Internet_20_link" text:visited-style-name="Visited_20_Internet_20_Link">LAN</text:a></text:p>
        </text:list-item>
        <text:list-item>
          <text:p text:style-name="List_20_1_Content_Last"> <text:a xlink:type="simple" xlink:href="https://wiki.ho2e.de/doku.php?id=linux:netzwerk" text:style-name="Internet_20_link" text:visited-style-name="Visited_20_Internet_20_Link">Netzwer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23::03:55</meta:creation-date>
    <dc:creator>Generated</dc:creator>
    <dc:date>2026-06-15T23::03:55</dc:date>
    <dc:language>en-US</dc:language>
    <meta:editing-cycles>1</meta:editing-cycles>
    <meta:editing-duration>PT0S</meta:editing-duration>
    <dc:title>linux:arp</dc:title>
  </office:meta>
</office:document-meta>
</file>