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udio"/><text:bookmark-start text:name="__RefHeading___audio_1"/><text:bookmark-start text:name="audio"/>Audio<text:bookmark-end text:name="__RefHeading___audio_1"/><text:bookmark-end text:name="audio"/></text:h>
      <text:h text:style-name="Heading_20_2" text:outline-level="2"><text:bookmark-start text:name="__RefHeading___musicplayer_2"/><text:bookmark-start text:name="musicplayer"/>Musicplayer<text:bookmark-end text:name="__RefHeading___musicplayer_2"/><text:bookmark-end text:name="musicplayer"/></text:h>
      <text:list text:style-name="List_20_1" text:continue-numbering="false">
        <text:list-item>
          <text:p text:style-name="LastListParagraph_List_20_1_Content_First"> <text:a xlink:type="simple" xlink:href="http://flavio.tordini.org/musique" text:style-name="Internet_20_link" text:visited-style-name="Visited_20_Internet_20_Link">Musique</text:a></text:p>
        </text:list-item>
      </text:list>
      <text:h text:style-name="Heading_20_2" text:outline-level="2"><text:bookmark-start text:name="__RefHeading___musik-server_3"/><text:bookmark-start text:name="musik-server"/>Musik-Server<text:bookmark-end text:name="__RefHeading___musik-server_3"/><text:bookmark-end text:name="musik-server"/></text:h>
      <text:list text:style-name="List_20_1" text:continue-numbering="false">
        <text:list-item>
          <text:p text:style-name="LastListParagraph_List_20_1_Content_First"> <text:a xlink:type="simple" xlink:href="https://wiki.ho2e.de/doku.php?id=linux:mopidy" text:style-name="Internet_20_link" text:visited-style-name="Visited_20_Internet_20_Link">mopidy</text:a></text:p>
        </text:list-item>
      </text:list>
      <text:h text:style-name="Heading_20_2" text:outline-level="2"><text:bookmark-start text:name="__RefHeading___tag-apps_4"/><text:bookmark-start text:name="tag-apps"/>Tag-Apps<text:bookmark-end text:name="__RefHeading___tag-apps_4"/><text:bookmark-end text:name="tag-apps"/></text:h>
      <text:list text:style-name="List_20_1" text:continue-numbering="false">
        <text:list-item>
          <text:p text:style-name="List_20_1_Content_First"> <text:a xlink:type="simple" xlink:href="https://picard.musicbrainz.org/" text:style-name="Internet_20_link" text:visited-style-name="Visited_20_Internet_20_Link">music brainz picard</text:a></text:p>
        </text:list-item>
        <text:list-item>
          <text:p text:style-name="List_20_1_Content"> <text:a xlink:type="simple" xlink:href="http://docs.puddletag.net/" text:style-name="Internet_20_link" text:visited-style-name="Visited_20_Internet_20_Link">puddletag</text:a></text:p>
        </text:list-item>
        <text:list-item>
          <text:p text:style-name="List_20_1_Content"> <text:a xlink:type="simple" xlink:href="https://wiki.ubuntuusers.de/Ex_Falso/" text:style-name="Internet_20_link" text:visited-style-name="Visited_20_Internet_20_Link">ex falso</text:a></text:p>
        </text:list-item>
        <text:list-item>
          <text:p text:style-name="List_20_1_Content_Last"> <text:a xlink:type="simple" xlink:href="https://wiki.gnome.org/Apps/EasyTAG" text:style-name="Internet_20_link" text:visited-style-name="Visited_20_Internet_20_Link">easyta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7:18</meta:creation-date>
    <dc:creator>Generated</dc:creator>
    <dc:date>2026-07-31T03::07:18</dc:date>
    <dc:language>en-US</dc:language>
    <meta:editing-cycles>1</meta:editing-cycles>
    <meta:editing-duration>PT0S</meta:editing-duration>
    <dc:title>linux:audio</dc:title>
  </office:meta>
</office:document-meta>
</file>