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utofs"/><text:bookmark-start text:name="__RefHeading___autofs_1"/><text:bookmark-start text:name="autofs"/>autofs<text:bookmark-end text:name="__RefHeading___autofs_1"/><text:bookmark-end text:name="autofs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Autofs/" text:style-name="Internet_20_link" text:visited-style-name="Visited_20_Internet_20_Link">https://wiki.ubuntuusers.de/Autof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5</meta:creation-date>
    <dc:creator>Generated</dc:creator>
    <dc:date>2026-07-31T03::08:45</dc:date>
    <dc:language>en-US</dc:language>
    <meta:editing-cycles>1</meta:editing-cycles>
    <meta:editing-duration>PT0S</meta:editing-duration>
    <dc:title>linux:autofs</dc:title>
  </office:meta>
</office:document-meta>
</file>