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ash"/><text:bookmark-start text:name="__RefHeading___bash_1"/><text:bookmark-start text:name="bash"/>bash<text:bookmark-end text:name="__RefHeading___bash_1"/><text:bookmark-end text:name="bash"/></text:h>
      <text:p text:style-name="Text_20_body">Die <text:span text:style-name="Strong_20_Emphasis">bash</text:span> ist eine <text:a xlink:type="simple" xlink:href="https://wiki.ho2e.de/doku.php?id=linux:shell" text:style-name="Internet_20_link" text:visited-style-name="Visited_20_Internet_20_Link">Shell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dateien_nach_groesse_sortiert_ausgenommen_verzeichnisse_3"/><text:bookmark-start text:name="dateien_nach_groesse_sortiert_ausgenommen_verzeichnisse"/>Dateien nach Größe sortiert, ausgenommen Verzeichnisse<text:bookmark-end text:name="__RefHeading___dateien_nach_groesse_sortiert_ausgenommen_verzeichnisse_3"/><text:bookmark-end text:name="dateien_nach_groesse_sortiert_ausgenommen_verzeichnisse"/></text:h>
      <text:h text:style-name="Heading_20_3" text:outline-level="3"><text:bookmark-start text:name="__RefHeading___dateien_nach_bestimmtem_muster_erzeugen_4"/><text:bookmark-start text:name="dateien_nach_bestimmtem_muster_erzeugen"/>Dateien nach bestimmtem Muster erzeugen<text:bookmark-end text:name="__RefHeading___dateien_nach_bestimmtem_muster_erzeugen_4"/><text:bookmark-end text:name="dateien_nach_bestimmtem_muster_erzeugen"/></text:h>
      <text:h text:style-name="Heading_20_3" text:outline-level="3"><text:bookmark-start text:name="__RefHeading___dateien_die_zuletzt_erzeugt_wurden_behalten_alte_loeschen_5"/><text:bookmark-start text:name="dateien_die_zuletzt_erzeugt_wurden_behalten_alte_loeschen"/>Dateien die zuletzt erzeugt wurden behalten, alte Löschen<text:bookmark-end text:name="__RefHeading___dateien_die_zuletzt_erzeugt_wurden_behalten_alte_loeschen_5"/><text:bookmark-end text:name="dateien_die_zuletzt_erzeugt_wurden_behalten_alte_loeschen"/></text:h>
      <text:h text:style-name="Heading_20_3" text:outline-level="3"><text:bookmark-start text:name="__RefHeading___alle_dateien_in_einem_ordner_auflisten_6"/><text:bookmark-start text:name="alle_dateien_in_einem_ordner_auflisten"/>Alle Dateien in einem Ordner auflisten<text:bookmark-end text:name="__RefHeading___alle_dateien_in_einem_ordner_auflisten_6"/><text:bookmark-end text:name="alle_dateien_in_einem_ordner_auflisten"/></text:h>
      <text:h text:style-name="Heading_20_3" text:outline-level="3"><text:bookmark-start text:name="__RefHeading___alle_verzeichnise_in_einem_ordner_auflisten_7"/><text:bookmark-start text:name="alle_verzeichnise_in_einem_ordner_auflisten"/>Alle Verzeichnise in einem Ordner auflisten<text:bookmark-end text:name="__RefHeading___alle_verzeichnise_in_einem_ordner_auflisten_7"/><text:bookmark-end text:name="alle_verzeichnise_in_einem_ordner_auflisten"/></text:h>
      <text:p text:style-name="Text_20_body">Mit <text:a xlink:type="simple" xlink:href="https://wiki.ho2e.de/doku.php?id=linux:sed" text:style-name="Internet_20_link" text:visited-style-name="Visited_20_Internet_20_Link">sed</text:a>, Bsp. im aktuellen Verzeichnis</text:p>
      <text:h text:style-name="Heading_20_3" text:outline-level="3"><text:bookmark-start text:name="__RefHeading___falls_datei_existiert_tue_dies_8"/><text:bookmark-start text:name="falls_datei_existiert_tue_dies"/>Falls Datei existiert, tue dies...<text:bookmark-end text:name="__RefHeading___falls_datei_existiert_tue_dies_8"/><text:bookmark-end text:name="falls_datei_existiert_tue_dies"/></text:h>
      <text:p text:style-name="Text_20_body">Mit Wildcard:</text:p>
      <text:h text:style-name="Heading_20_3" text:outline-level="3"><text:bookmark-start text:name="__RefHeading___vorkommen_zaehlen_9"/><text:bookmark-start text:name="vorkommen_zaehlen"/>Vorkommen zählen<text:bookmark-end text:name="__RefHeading___vorkommen_zaehlen_9"/><text:bookmark-end text:name="vorkommen_zaehlen"/></text:h>
      <text:p text:style-name="Text_20_body">Von Dateien wie z.B. a-001.jpg nach urlaub-2000-09-01-001.jpg</text:p>
      <text:p text:style-name="Text_20_body"><text:span text:style-name="Emphasis">Siehe auch <text:a xlink:type="simple" xlink:href="https://wiki.ho2e.de/doku.php?id=linux:zeilen_einer_datei_zaehlen_und_nach_haeufigkeit_sortieren" text:style-name="Internet_20_link" text:visited-style-name="Visited_20_Internet_20_Link">Zeilen einer Datei zählen und nach Häufigkeit sortieren</text:a>.</text:span></text:p>
      <text:h text:style-name="Heading_20_3" text:outline-level="3"><text:bookmark-start text:name="__RefHeading___dateien_umbenennen_10"/><text:bookmark-start text:name="dateien_umbenennen"/>Dateien umbenennen<text:bookmark-end text:name="__RefHeading___dateien_umbenennen_10"/><text:bookmark-end text:name="dateien_umbenennen"/></text:h>
      <text:p text:style-name="Text_20_body"><text:span text:style-name="Emphasis">Siehe auch <text:a xlink:type="simple" xlink:href="https://wiki.ho2e.de/doku.php?id=linux:pyrenamer" text:style-name="Internet_20_link" text:visited-style-name="Visited_20_Internet_20_Link">pyrenamer</text:a>.</text:span></text:p>
      <text:h text:style-name="Heading_20_3" text:outline-level="3"><text:bookmark-start text:name="__RefHeading___rechnen_11"/><text:bookmark-start text:name="rechnen"/>Rechnen<text:bookmark-end text:name="__RefHeading___rechnen_11"/><text:bookmark-end text:name="rechnen"/></text:h>
      <text:h text:style-name="Heading_20_3" text:outline-level="3"><text:bookmark-start text:name="__RefHeading___inhalt_einer_datei_in_variable_schreiben_12"/><text:bookmark-start text:name="inhalt_einer_datei_in_variable_schreiben"/>Inhalt einer Datei in Variable schreiben<text:bookmark-end text:name="__RefHeading___inhalt_einer_datei_in_variable_schreiben_12"/><text:bookmark-end text:name="inhalt_einer_datei_in_variable_schreiben"/></text:h>
      <table:table table:style-name="Table_Quotation1">
        <table:table-column/>
        <table:table-row>
          <table:table-cell office:value-type="string" table:style-name="Cell_Quotation1">
            <text:p text:style-name="tablealignleft"> value=`cat file.txt`</text:p>
          </table:table-cell>
        </table:table-row>
      </table:table>
      <text:h text:style-name="Heading_20_3" text:outline-level="3"><text:bookmark-start text:name="__RefHeading___bash_und_json_13"/><text:bookmark-start text:name="bash_und_json"/>Bash und JSON<text:bookmark-end text:name="__RefHeading___bash_und_json_13"/><text:bookmark-end text:name="bash_und_json"/></text:h>
      <text:p text:style-name="Text_20_body"><text:span text:style-name="Emphasis">Siehe <text:a xlink:type="simple" xlink:href="https://wiki.ho2e.de/doku.php?id=linux:jq" text:style-name="Internet_20_link" text:visited-style-name="Visited_20_Internet_20_Link">jq</text:a>.</text:span></text:p>
      <text:h text:style-name="Heading_20_3" text:outline-level="3"><text:bookmark-start text:name="__RefHeading___programmausgabe_umleiten_14"/><text:bookmark-start text:name="programmausgabe_umleiten"/>Programmausgabe umleiten<text:bookmark-end text:name="__RefHeading___programmausgabe_umleiten_14"/><text:bookmark-end text:name="programmausgabe_umleiten"/></text:h>
      <text:p text:style-name="Text_20_body">stdout in Datei umleiten</text:p>
      <text:p text:style-name="Text_20_body">stderr in Datei umleiten</text:p>
      <text:p text:style-name="Text_20_body">stdout und stderr in Datei umleiten</text:p>
      <text:p text:style-name="Text_20_body">stdout und stderr jeweils in eigene Datei umleiten</text:p>
      <text:p text:style-name="Text_20_body">stdout in stderr umleiten</text:p>
      <text:p text:style-name="Text_20_body">stderr in stdout umleiten</text:p>
      <text:h text:style-name="Heading_20_3" text:outline-level="3"><text:bookmark-start text:name="__RefHeading___brace_expansion_15"/><text:bookmark-start text:name="brace_expansion"/>brace expansion<text:bookmark-end text:name="__RefHeading___brace_expansion_15"/><text:bookmark-end text:name="brace_expansion"/></text:h>
      <text:p text:style-name="Text_20_body">Listen mit Komma getrennt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I like bash programming</text:p>
          </table:table-cell>
        </table:table-row>
      </table:table>
      <text:p text:style-name="Text_20_body">Weiteres Beispiel: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Ibash Iprogramming likebash likeprogramming</text:p>
          </table:table-cell>
        </table:table-row>
      </table:table>
      <text:p text:style-name="Text_20_body">Bereiche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50 51 52 53 54 55 56 57 58 59 60</text:p>
          </table:table-cell>
        </table:table-row>
      </table:table>
      <text:p text:style-name="Text_20_body">Weiteres Beispiel: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A1 A2 A3 B1 B2 B3 C1 C2 C3</text:p>
          </table:table-cell>
        </table:table-row>
      </table:table>
      <text:p text:style-name="Text_20_body">Preamble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ball bell boat beef</text:p>
          </table:table-cell>
        </table:table-row>
      </table:table>
      <text:p text:style-name="Text_20_body">Postscript:</text:p>
      <text:p text:style-name="Text_20_body">Ausgabe:</text:p>
      <table:table table:style-name="Table_Quotation1">
        <table:table-column/>
        <table:table-row>
          <table:table-cell office:value-type="string" table:style-name="Cell_Quotation1">
            <text:p text:style-name="tablealignleft"> John is a programmer. Mohammed is a programmer. Lisa is a programmer.</text:p>
          </table:table-cell>
        </table:table-row>
      </table:table>
      <text:h text:style-name="Heading_20_2" text:outline-level="2"><text:bookmark-start text:name="__RefHeading___tips_16"/><text:bookmark-start text:name="tips"/>Tips<text:bookmark-end text:name="__RefHeading___tips_16"/><text:bookmark-end text:name="tips"/></text:h>
      <text:h text:style-name="Heading_20_3" text:outline-level="3"><text:bookmark-start text:name="__RefHeading___autovervollstaendigung_17"/><text:bookmark-start text:name="autovervollstaendigung"/>Autovervollständigung<text:bookmark-end text:name="__RefHeading___autovervollstaendigung_17"/><text:bookmark-end text:name="autovervollstaendigung"/></text:h>
      <text:p text:style-name="Text_20_body">Installieren des Paketes bash-completition:</text:p>
      <table:table table:style-name="Table_Quotation1">
        <table:table-column/>
        <table:table-row>
          <table:table-cell office:value-type="string" table:style-name="Cell_Quotation1">
            <text:p text:style-name="tablealignleft"> apt install bash-completition</text:p>
          </table:table-cell>
        </table:table-row>
      </table:table>
      <text:p text:style-name="Text_20_body">Danach aus- und einloggen. Falls es nicht funktioniert muss in die ~/.bashrc einkommentiert oder eingetragen sein:</text:p>
      <text:h text:style-name="Heading_20_2" text:outline-level="2"><text:bookmark-start text:name="__RefHeading___siehe_auch_18"/><text:bookmark-start text:name="siehe_auch"/>Siehe auch<text:bookmark-end text:name="__RefHeading___siehe_auch_18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scripte:bashrc" text:style-name="Internet_20_link" text:visited-style-name="Visited_20_Internet_20_Link">bashrc (root)</text:a></text:p>
        </text:list-item>
        <text:list-item>
          <text:p text:style-name="List_20_1_Content"> <text:a xlink:type="simple" xlink:href="https://wiki.ho2e.de/doku.php?id=scripte:bashrc_move" text:style-name="Internet_20_link" text:visited-style-name="Visited_20_Internet_20_Link">bashrc (user)</text:a></text:p>
        </text:list-item>
        <text:list-item>
          <text:p text:style-name="List_20_1_Content"> <text:a xlink:type="simple" xlink:href="https://wiki.ho2e.de/doku.php?id=linux:powerline" text:style-name="Internet_20_link" text:visited-style-name="Visited_20_Internet_20_Link">powerline</text:a></text:p>
        </text:list-item>
        <text:list-item>
          <text:p text:style-name="List_20_1_Content"> <text:a xlink:type="simple" xlink:href="https://wiki.ho2e.de/doku.php?id=linux:liquidprompt" text:style-name="Internet_20_link" text:visited-style-name="Visited_20_Internet_20_Link">liquidprompt</text:a></text:p>
        </text:list-item>
        <text:list-item>
          <text:p text:style-name="List_20_1_Content"> <text:a xlink:type="simple" xlink:href="https://wiki.ho2e.de/doku.php?id=linux:figlet" text:style-name="Internet_20_link" text:visited-style-name="Visited_20_Internet_20_Link">figlet</text:a></text:p>
        </text:list-item>
        <text:list-item>
          <text:p text:style-name="List_20_1_Content_Last"> <text:a xlink:type="simple" xlink:href="https://wiki.ho2e.de/doku.php?id=linux:kommandozeile" text:style-name="Internet_20_link" text:visited-style-name="Visited_20_Internet_20_Link">Kommandozeile</text:a></text:p>
        </text:list-item>
      </text:list>
      <text:h text:style-name="Heading_20_2" text:outline-level="2"><text:bookmark-start text:name="__RefHeading___weblinks_19"/><text:bookmark-start text:name="weblinks"/>Weblinks<text:bookmark-end text:name="__RefHeading___weblinks_19"/><text:bookmark-end text:name="weblinks"/></text:h>
      <text:list text:style-name="List_20_1" text:continue-numbering="false">
        <text:list-item>
          <text:p text:style-name="List_20_1_Content_First"> <text:a xlink:type="simple" xlink:href="https://tiswww.case.edu/php/chet/bash/bashtop.html" text:style-name="Internet_20_link" text:visited-style-name="Visited_20_Internet_20_Link">https://tiswww.case.edu/php/chet/bash/bashtop.html</text:a></text:p>
        </text:list-item>
        <text:list-item>
          <text:p text:style-name="List_20_1_Content_Last"> <text:a xlink:type="simple" xlink:href="https://www.shellcheck.net/" text:style-name="Internet_20_link" text:visited-style-name="Visited_20_Internet_20_Link">ShellCheck</text:a> – Finds bugs in your shell scripts. </text:p>
        </text:list-item>
      </text:list>
      <text:p text:style-name="Text_20_body"><text:span text:style-name="Strong_20_Emphasis">Tutorials</text:span></text:p>
      <text:list text:style-name="List_20_1" text:continue-numbering="false">
        <text:list-item>
          <text:p text:style-name="LastListParagraph_List_20_1_Content_First"> <text:a xlink:type="simple" xlink:href="http://tldp.org/LDP/Bash-Beginners-Guide/html/" text:style-name="Internet_20_link" text:visited-style-name="Visited_20_Internet_20_Link">http://tldp.org/LDP/Bash-Beginners-Guide/html/</text:a></text:p>
        </text:list-item>
      </text:list>
      <text:p text:style-name="Text_20_body"><text:span text:style-name="Strong_20_Emphasis">Prompts</text:span></text:p>
      <text:list text:style-name="List_20_1" text:continue-numbering="false">
        <text:list-item>
          <text:p text:style-name="List_20_1_Content_First"> <text:a xlink:type="simple" xlink:href="https://github.com/milkbikis/powerline-shell" text:style-name="Internet_20_link" text:visited-style-name="Visited_20_Internet_20_Link">https://github.com/milkbikis/powerline-shell</text:a></text:p>
        </text:list-item>
        <text:list-item>
          <text:p text:style-name="List_20_1_Content_Last"> <text:a xlink:type="simple" xlink:href="https://github.com/riobard/bash-powerline" text:style-name="Internet_20_link" text:visited-style-name="Visited_20_Internet_20_Link">https://github.com/riobard/bash-powerline</text:a></text:p>
        </text:list-item>
      </text:list>
      <text:p text:style-name="Text_20_body"><text:span text:style-name="Strong_20_Emphasis">Einstellungen</text:span></text:p>
      <text:list text:style-name="List_20_1" text:continue-numbering="false">
        <text:list-item>
          <text:p text:style-name="LastListParagraph_List_20_1_Content_First"> <text:a xlink:type="simple" xlink:href="https://github.com/mrzool/bash-sensible" text:style-name="Internet_20_link" text:visited-style-name="Visited_20_Internet_20_Link">Sensible B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5</meta:creation-date>
    <dc:creator>Generated</dc:creator>
    <dc:date>2026-06-16T17::20:55</dc:date>
    <dc:language>en-US</dc:language>
    <meta:editing-cycles>1</meta:editing-cycles>
    <meta:editing-duration>PT0S</meta:editing-duration>
    <dc:title>linux:bash</dc:title>
  </office:meta>
</office:document-meta>
</file>