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itlebee"/><text:bookmark-start text:name="__RefHeading___bitlebee_1"/><text:bookmark-start text:name="bitlebee"/>bitlebee<text:bookmark-end text:name="__RefHeading___bitlebee_1"/><text:bookmark-end text:name="bitlebee"/></text:h>
      <text:p text:style-name="Text_20_body"><text:a xlink:type="simple" xlink:href="wp&amp;#62;bitlbee" text:style-name="Internet_20_link" text:visited-style-name="Visited_20_Internet_20_Link">wp&gt;bitlbee</text:a></text:p>
      <text:h text:style-name="Heading_20_2" text:outline-level="2"><text:bookmark-start text:name="__RefHeading___quickstart_2"/><text:bookmark-start text:name="quickstart"/>Quickstart<text:bookmark-end text:name="__RefHeading___quickstart_2"/><text:bookmark-end text:name="quickstart"/></text:h>
      <text:p text:style-name="Text_20_body">Siehe auch <text:a xlink:type="simple" xlink:href="https://www.bitlbee.org/user-guide.html#quickstart" text:style-name="Internet_20_link" text:visited-style-name="Visited_20_Internet_20_Link">https://www.bitlbee.org/user-guide.html#quickstart</text:a></text:p>
      <text:h text:style-name="Heading_20_3" text:outline-level="3"><text:bookmark-start text:name="__RefHeading___irc-client_einrichten_3"/><text:bookmark-start text:name="irc-client_einrichten"/>IRC-Client einrichten<text:bookmark-end text:name="__RefHeading___irc-client_einrichten_3"/><text:bookmark-end text:name="irc-client_einrichten"/></text:h>
      <text:p text:style-name="Text_20_body">Port 6667 localhost</text:p>
      <text:h text:style-name="Heading_20_3" text:outline-level="3"><text:bookmark-start text:name="__RefHeading___registrieren_und_anmelden_4"/><text:bookmark-start text:name="registrieren_und_anmelden"/>Registrieren und anmelden<text:bookmark-end text:name="__RefHeading___registrieren_und_anmelden_4"/><text:bookmark-end text:name="registrieren_und_anmelden"/></text:h>
      <table:table table:style-name="Table_Quotation1">
        <table:table-column/>
        <table:table-row>
          <table:table-cell office:value-type="string" table:style-name="Cell_Quotation1">
            <text:p text:style-name="tablealignleft"> register &lt;password&gt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dentify &lt;password&gt;</text:p>
          </table:table-cell>
        </table:table-row>
      </table:table>
      <text:h text:style-name="Heading_20_3" text:outline-level="3"><text:bookmark-start text:name="__RefHeading___fuege_im-account_hinzu_und_konnektiere_5"/><text:bookmark-start text:name="fuege_im-account_hinzu_und_konnektiere"/>Füge IM-Account hinzu und konnektiere<text:bookmark-end text:name="__RefHeading___fuege_im-account_hinzu_und_konnektiere_5"/><text:bookmark-end text:name="fuege_im-account_hinzu_und_konnektiere"/></text:h>
      <text:p text:style-name="Text_20_body">Account hinzufügen:</text:p>
      <table:table table:style-name="Table_Quotation1">
        <table:table-column/>
        <table:table-row>
          <table:table-cell office:value-type="string" table:style-name="Cell_Quotation1">
            <text:p text:style-name="tablealignleft"> account add jabber bitlbee@jabber.org Passwort</text:p>
          </table:table-cell>
        </table:table-row>
      </table:table>
      <text:p text:style-name="Text_20_body">Dann auswahlen;</text:p>
      <table:table table:style-name="Table_Quotation1">
        <table:table-column/>
        <table:table-row>
          <table:table-cell office:value-type="string" table:style-name="Cell_Quotation1">
            <text:p text:style-name="tablealignleft"> account on </text:p>
          </table:table-cell>
        </table:table-row>
      </table:table>
      <text:h text:style-name="Heading_20_3" text:outline-level="3"><text:bookmark-start text:name="__RefHeading___im-account_loeschen_6"/><text:bookmark-start text:name="im-account_loeschen"/>IM-Account löschen<text:bookmark-end text:name="__RefHeading___im-account_loeschen_6"/><text:bookmark-end text:name="im-account_loeschen"/></text:h>
      <table:table table:style-name="Table_Quotation1">
        <table:table-column/>
        <table:table-row>
          <table:table-cell office:value-type="string" table:style-name="Cell_Quotation1">
            <text:p text:style-name="tablealignleft"> account [account] del </text:p>
          </table:table-cell>
        </table:table-row>
      </table:table>
      <text:h text:style-name="Heading_20_3" text:outline-level="3"><text:bookmark-start text:name="__RefHeading___gruppenchats_7"/><text:bookmark-start text:name="gruppenchats"/>Gruppenchats<text:bookmark-end text:name="__RefHeading___gruppenchats_7"/><text:bookmark-end text:name="gruppenchats"/></text:h>
      <text:p text:style-name="Text_20_body">Siehe auch <text:a xlink:type="simple" xlink:href="https://wiki.bitlbee.org/JabberGroupchats" text:style-name="Internet_20_link" text:visited-style-name="Visited_20_Internet_20_Link">https://wiki.bitlbee.org/JabberGroupchats</text:a></text:p>
      <text:p text:style-name="Text_20_body">Gruppenchat hinzufügen:</text:p>
      <table:table table:style-name="Table_Quotation1">
        <table:table-column/>
        <table:table-row>
          <table:table-cell office:value-type="string" table:style-name="Cell_Quotation1">
            <text:p text:style-name="tablealignleft"> chat add [account] myroom@conference.myjabberserver.com</text:p>
          </table:table-cell>
        </table:table-row>
      </table:table>
      <text:p text:style-name="Text_20_body">Falls der Gruppenchat passwortgeschützt ist:</text:p>
      <table:table table:style-name="Table_Quotation1">
        <table:table-column/>
        <table:table-row>
          <table:table-cell office:value-type="string" table:style-name="Cell_Quotation1">
            <text:p text:style-name="tablealignleft"> channel [id] set password [password]</text:p>
          </table:table-cell>
        </table:table-row>
      </table:table>
      <text:p text:style-name="Text_20_body">Den Raum betreten:</text:p>
      <table:table table:style-name="Table_Quotation1">
        <table:table-column/>
        <table:table-row>
          <table:table-cell office:value-type="string" table:style-name="Cell_Quotation1">
            <text:p text:style-name="tablealignleft"> /join #myroom</text:p>
          </table:table-cell>
        </table:table-row>
      </table:table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www.bitlbee.org" text:style-name="Internet_20_link" text:visited-style-name="Visited_20_Internet_20_Link">https://www.bitlbee.org</text:a></text:p>
        </text:list-item>
        <text:list-item>
          <text:p text:style-name="List_20_1_Content_Last"> <text:a xlink:type="simple" xlink:href="https://wiki.bitlbee.org/FrontPage" text:style-name="Internet_20_link" text:visited-style-name="Visited_20_Internet_20_Link">https://wiki.bitlbee.org/Front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3</meta:creation-date>
    <dc:creator>Generated</dc:creator>
    <dc:date>2026-07-31T02::54:13</dc:date>
    <dc:language>en-US</dc:language>
    <meta:editing-cycles>1</meta:editing-cycles>
    <meta:editing-duration>PT0S</meta:editing-duration>
    <dc:title>linux:bitlebee</dc:title>
  </office:meta>
</office:document-meta>
</file>