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bitnami"/><text:bookmark-start text:name="__RefHeading___bitnami_1"/><text:bookmark-start text:name="bitnami"/>bitnami<text:bookmark-end text:name="__RefHeading___bitnami_1"/><text:bookmark-end text:name="bitnami"/></text:h>
      <text:p text:style-name="Text_20_body"><text:span text:style-name="Strong_20_Emphasis">bitnami</text:span> ist eine Software zur <text:a xlink:type="simple" xlink:href="https://wiki.ho2e.de/doku.php?id=linux:virtualisierung" text:style-name="Internet_20_link" text:visited-style-name="Visited_20_Internet_20_Link">Virtualisierung</text:a>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ist_20_1_Content_First"> <text:a xlink:type="simple" xlink:href="https://bitnami.com/" text:style-name="Internet_20_link" text:visited-style-name="Visited_20_Internet_20_Link">https://bitnami.com/</text:a></text:p>
        </text:list-item>
        <text:list-item>
          <text:p text:style-name="List_20_1_Content_Last"> <text:a xlink:type="simple" xlink:href="https://bitnami.com/stacks" text:style-name="Internet_20_link" text:visited-style-name="Visited_20_Internet_20_Link">https://bitnami.com/stac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8:28</meta:creation-date>
    <dc:creator>Generated</dc:creator>
    <dc:date>2026-07-31T02::58:28</dc:date>
    <dc:language>en-US</dc:language>
    <meta:editing-cycles>1</meta:editing-cycles>
    <meta:editing-duration>PT0S</meta:editing-duration>
    <dc:title>linux:bitnami</dc:title>
  </office:meta>
</office:document-meta>
</file>