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ootpartition_laeuft_ueber"/><text:bookmark-start text:name="__RefHeading___bootpartition_laeuft_ueber_1"/><text:bookmark-start text:name="bootpartition_laeuft_ueber"/>Bootpartition läuft über<text:bookmark-end text:name="__RefHeading___bootpartition_laeuft_ueber_1"/><text:bookmark-end text:name="bootpartition_laeuft_ueber"/></text:h>
      <text:p text:style-name="Text_20_body">Falls die Bootpartition voll ist, kann eine ältere Kernelversion gelöscht werden (oder mehrere). Im folgenden werden dazu 3 kleine Schritte beschrieben.</text:p>
      <text:h text:style-name="Heading_20_2" text:outline-level="2"><text:bookmark-start text:name="__RefHeading___vorgehensweise_2"/><text:bookmark-start text:name="vorgehensweise"/>Vorgehensweise<text:bookmark-end text:name="__RefHeading___vorgehensweise_2"/><text:bookmark-end text:name="vorgehensweise"/></text:h>
      <text:h text:style-name="Heading_20_3" text:outline-level="3"><text:bookmark-start text:name="__RefHeading___schritt_1_welche_kernel_sind_installiert_3"/><text:bookmark-start text:name="schritt_1_welche_kernel_sind_installiert"/>Schritt 1 – Welche Kernel sind installiert?<text:bookmark-end text:name="__RefHeading___schritt_1_welche_kernel_sind_installiert_3"/><text:bookmark-end text:name="schritt_1_welche_kernel_sind_installiert"/></text:h>
      <text:p text:style-name="Text_20_body">Zuerst überprüfen, welche Linux-Kernel installiert sind. Dazu bitte ein Terminal aufrufen und folgenden Befehl eingeben:</text:p>
      <text:p text:style-name="Text_20_body">Beispiel-Ausgabe bei mir:</text:p>
      <table:table table:style-name="Table_Quotation1">
        <table:table-column/>
        <table:table-row>
          <table:table-cell office:value-type="string" table:style-name="Cell_Quotation1">
            <text:p text:style-name="tablealignleft"> ii  <text:span text:style-name="Strong_20_Emphasis">linux-image-5.3.0-2-amd64</text:span>                     <text:span text:style-name="Strong_20_Emphasis"><text:span text:style-name="Emphasis">5.3.9-3</text:span></text:span>                              amd64        Linux 5.3 for 64-bit PCs (signed)<text:line-break/> ii  <text:span text:style-name="Strong_20_Emphasis">linux-image-5.3.0-3-amd64</text:span>                     <text:span text:style-name="Strong_20_Emphasis"><text:span text:style-name="Emphasis">5.3.15-1</text:span></text:span>                             amd64        Linux 5.3 for 64-bit PCs (signed)<text:line-break/> ii  linux-image-amd64                             5.3.15-1                             amd64        Linux for 64-bit PCs (meta-package)</text:p>
          </table:table-cell>
        </table:table-row>
      </table:table>
      <text:p text:style-name="Text_20_body">Der älteste Kernel mit der Version <text:span text:style-name="Strong_20_Emphasis"><text:span text:style-name="Emphasis">5.3.9-3</text:span></text:span> kann deinstalliert werden. Im Beispiel ist es das Paket <text:span text:style-name="Strong_20_Emphasis">linux-image-5.3.0-2-amd64</text:span></text:p>
      <text:h text:style-name="Heading_20_3" text:outline-level="3"><text:bookmark-start text:name="__RefHeading___schritt_2_welcher_kernel_laeuft_4"/><text:bookmark-start text:name="schritt_2_welcher_kernel_laeuft"/>Schritt 2 – Welcher Kernel läuft?<text:bookmark-end text:name="__RefHeading___schritt_2_welcher_kernel_laeuft_4"/><text:bookmark-end text:name="schritt_2_welcher_kernel_laeuft"/></text:h>
      <text:p text:style-name="Text_20_body">Nun noch überprpüfen, welcher Kernel aktuell läuft. Falls der zu löschende Kernel gerade läuft System neu hochfahren.</text:p>
      <text:p text:style-name="Text_20_body">Beispiel-Ausgabe bei mir:</text:p>
      <table:table table:style-name="Table_Quotation1">
        <table:table-column/>
        <table:table-row>
          <table:table-cell office:value-type="string" table:style-name="Cell_Quotation1">
            <text:p text:style-name="tablealignleft"> Linux purple 5.3.0-3-amd64 #1 SMP Debian <text:span text:style-name="Strong_20_Emphasis"><text:span text:style-name="Emphasis">5.3.15-1</text:span></text:span> (2019-12-07) x86_64 GNU/Linux</text:p>
          </table:table-cell>
        </table:table-row>
      </table:table>
      <text:p text:style-name="Text_20_body">Bei mir läuft der neueste Kernel mit der Version <text:span text:style-name="Strong_20_Emphasis"><text:span text:style-name="Emphasis">5.3.15-1</text:span></text:span> (im Paket <text:span text:style-name="Strong_20_Emphasis">linux-image-5.3.0-3-amd64</text:span>). </text:p>
      <text:h text:style-name="Heading_20_3" text:outline-level="3"><text:bookmark-start text:name="__RefHeading___schritt_3_kernel_loeschen_5"/><text:bookmark-start text:name="schritt_3_kernel_loeschen"/>Schritt 3 – Kernel löschen<text:bookmark-end text:name="__RefHeading___schritt_3_kernel_loeschen_5"/><text:bookmark-end text:name="schritt_3_kernel_loeschen"/></text:h>
      <text:p text:style-name="Text_20_body">Nun kann ich das Paket mit der ältesten Kernelversion <text:span text:style-name="Strong_20_Emphasis">linux-image-5.3.0-2-amd64</text:span> löschen:</text:p>
      <text:p text:style-name="Text_20_body">Nun ist wieder genug Platz in der Bootpartition.</text:p>
      <text:h text:style-name="Heading_20_3" text:outline-level="3"><text:bookmark-start text:name="__RefHeading___zusaetzlich_ggf._noch_ausfuehren_6"/><text:bookmark-start text:name="zusaetzlich_ggf._noch_ausfuehren"/>Zusätzlich ggf. noch ausführen<text:bookmark-end text:name="__RefHeading___zusaetzlich_ggf._noch_ausfuehren_6"/><text:bookmark-end text:name="zusaetzlich_ggf._noch_ausfuehren"/></text:h>
      <text:p text:style-name="Text_20_body">Danach ggf. nochmal den Upgrade-Prozess neu anstoßen:</text:p>
      <text:p text:style-name="Text_20_body">und unnötige Pakete automatisch deinstallieren (automatisch installierte Pakete ohne Abhängigkeiten zu installierten Paketen):</text:p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s://kofler.info/ubuntu-probleme-mit-vollen-boot-partitionen/" text:style-name="Internet_20_link" text:visited-style-name="Visited_20_Internet_20_Link">https://kofler.info/ubuntu-probleme-mit-vollen-boot-partitionen/</text:a></text:p>
        </text:list-item>
        <text:list-item>
          <text:p text:style-name="List_20_1_Content_Last"> <text:a xlink:type="simple" xlink:href="https://archiv.ho2e.de/view/972" text:style-name="Internet_20_link" text:visited-style-name="Visited_20_Internet_20_Link">Alte Linux-Kernel müllen das System zu – automatische Wartung aktiv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4:56</meta:creation-date>
    <dc:creator>Generated</dc:creator>
    <dc:date>2026-07-31T03::04:56</dc:date>
    <dc:language>en-US</dc:language>
    <meta:editing-cycles>1</meta:editing-cycles>
    <meta:editing-duration>PT0S</meta:editing-duration>
    <dc:title>linux:bootpartition_laeuft_ueber</dc:title>
  </office:meta>
</office:document-meta>
</file>