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ots_blocken_per_.htaccess_mit_apache"/><text:bookmark-start text:name="__RefHeading___bots_blocken_per_.htaccess_mit_apache_1"/><text:bookmark-start text:name="bots_blocken_per_.htaccess_mit_apache"/>Bots blocken per .htaccess mit apache<text:bookmark-end text:name="__RefHeading___bots_blocken_per_.htaccess_mit_apache_1"/><text:bookmark-end text:name="bots_blocken_per_.htaccess_mit_apache"/></text:h>
      <text:p text:style-name="Text_20_body">Diverse Bots, Spider usw. zeigen sich aggressiv und/oder akzeptieren unsere robots.txt nicht. Diese sollten deshalb ausgesperrt werden. Nicht zuletzt kann das aggressive Verhalten zu erheblichen Performance-Einbußen führen. </text:p>
      <text:h text:style-name="Heading_20_2" text:outline-level="2"><text:bookmark-start text:name="__RefHeading___htaccess_2"/><text:bookmark-start text:name="htaccess"/>.htaccess<text:bookmark-end text:name="__RefHeading___htaccess_2"/><text:bookmark-end text:name="htaccess"/></text:h>
      <text:p text:style-name="Text_20_body">Beispiele für <text:a xlink:type="simple" xlink:href="https://wiki.ho2e.de/doku.php?id=linux:apache" text:style-name="Internet_20_link" text:visited-style-name="Visited_20_Internet_20_Link">apache</text:a>.</text:p>
      <text:p text:style-name="Preformatted_20_Text"># Bots aussperren<text:line-break/>RewriteEngine On<text:line-break/>RewriteCond %{HTTP_USER_AGENT} Pixray [NC,OR]<text:line-break/>RewriteCond %{HTTP_USER_AGENT} MJ12bot [NC,OR]<text:line-break/>RewriteCond %{HTTP_USER_AGENT} UnisterBot [NC,OR]<text:line-break/>RewriteCond %{HTTP_USER_AGENT} Pixray-Seeker [NC,OR]<text:line-break/>RewriteCond %{HTTP_USER_AGENT} 360Spider [NC]<text:line-break/>RewriteRule ^.* - [F,L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4:55</meta:creation-date>
    <dc:creator>Generated</dc:creator>
    <dc:date>2026-07-31T03::04:55</dc:date>
    <dc:language>en-US</dc:language>
    <meta:editing-cycles>1</meta:editing-cycles>
    <meta:editing-duration>PT0S</meta:editing-duration>
    <dc:title>linux:bots_blocken_per_.htaccess_mit_apache</dc:title>
  </office:meta>
</office:document-meta>
</file>