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sd-mailx"/><text:bookmark-start text:name="__RefHeading___bsd-mailx_1"/><text:bookmark-start text:name="bsd-mailx"/>bsd-mailx<text:bookmark-end text:name="__RefHeading___bsd-mailx_1"/><text:bookmark-end text:name="bsd-mailx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able:table table:style-name="Table_Quotation1">
        <table:table-column/>
        <table:table-row>
          <table:table-cell office:value-type="string" table:style-name="Cell_Quotation1">
            <text:p text:style-name="tablealignleft"> echo „Dies ist ein Testmail“ | mail -s „Testbetreff“ email@addresse.de </text:p>
          </table:table-cell>
        </table:table-row>
      </table:table>
      <text:h text:style-name="Heading_20_3" text:outline-level="3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mail" text:style-name="Internet_20_link" text:visited-style-name="Visited_20_Internet_20_Link">Mail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Postfix/" text:style-name="Internet_20_link" text:visited-style-name="Visited_20_Internet_20_Link">https://wiki.ubuntuusers.de/Postfix/</text:a> (siehe Funktionstes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7</meta:creation-date>
    <dc:creator>Generated</dc:creator>
    <dc:date>2026-07-31T03::07:07</dc:date>
    <dc:language>en-US</dc:language>
    <meta:editing-cycles>1</meta:editing-cycles>
    <meta:editing-duration>PT0S</meta:editing-duration>
    <dc:title>linux:bsd-mailx</dc:title>
  </office:meta>
</office:document-meta>
</file>