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adaver"/><text:bookmark-start text:name="__RefHeading___cadaver_1"/><text:bookmark-start text:name="cadaver"/>cadaver<text:bookmark-end text:name="__RefHeading___cadaver_1"/><text:bookmark-end text:name="cadaver"/></text:h>
      <text:p text:style-name="Text_20_body"><text:span text:style-name="Strong_20_Emphasis">cadaver</text:span> is a command-line <text:a xlink:type="simple" xlink:href="https://wiki.ho2e.de/doku.php?id=linux:webdav" text:style-name="Internet_20_link" text:visited-style-name="Visited_20_Internet_20_Link">WebDAV</text:a> client for Unix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p text:style-name="Text_20_body">Kalender aufrufen:</text:p>
      <text:p text:style-name="Text_20_body">Kalenderevent löschen: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://www.webdav.org/cadaver/" text:style-name="Internet_20_link" text:visited-style-name="Visited_20_Internet_20_Link">http://www.webdav.org/cadaver/</text:a></text:p>
        </text:list-item>
        <text:list-item>
          <text:p text:style-name="List_20_1_Content_Last"> <text:a xlink:type="simple" xlink:href="https://www.systutorials.com/docs/linux/man/1-cadaver/" text:style-name="Internet_20_link" text:visited-style-name="Visited_20_Internet_20_Link">https://www.systutorials.com/docs/linux/man/1-cadav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2:55</meta:creation-date>
    <dc:creator>Generated</dc:creator>
    <dc:date>2026-06-15T23::02:55</dc:date>
    <dc:language>en-US</dc:language>
    <meta:editing-cycles>1</meta:editing-cycles>
    <meta:editing-duration>PT0S</meta:editing-duration>
    <dc:title>linux:cadaver</dc:title>
  </office:meta>
</office:document-meta>
</file>