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hat"/><text:bookmark-start text:name="__RefHeading___chat_1"/><text:bookmark-start text:name="chat"/>Chat<text:bookmark-end text:name="__RefHeading___chat_1"/><text:bookmark-end text:name="chat"/></text:h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h text:style-name="Heading_20_3" text:outline-level="3"><text:bookmark-start text:name="__RefHeading___multi-protokoll_3"/><text:bookmark-start text:name="multi-protokoll"/>Multi-Protokoll<text:bookmark-end text:name="__RefHeading___multi-protokoll_3"/><text:bookmark-end text:name="multi-protokoll"/></text:h>
      <text:list text:style-name="List_20_1" text:continue-numbering="false">
        <text:list-item>
          <text:p text:style-name="List_20_1_Content_First"> <text:a xlink:type="simple" xlink:href="https://wiki.ho2e.de/doku.php?id=linux:franz" text:style-name="Internet_20_link" text:visited-style-name="Visited_20_Internet_20_Link">Franz</text:a></text:p>
        </text:list-item>
        <text:list-item>
          <text:p text:style-name="List_20_1_Content_Last"> <text:a xlink:type="simple" xlink:href="https://wiki.ho2e.de/doku.php?id=linux:pidgin" text:style-name="Internet_20_link" text:visited-style-name="Visited_20_Internet_20_Link">pidgin</text:a> </text:p>
        </text:list-item>
      </text:list>
      <text:h text:style-name="Heading_20_3" text:outline-level="3"><text:bookmark-start text:name="__RefHeading___xmpp_4"/><text:bookmark-start text:name="xmpp"/>XMPP<text:bookmark-end text:name="__RefHeading___xmpp_4"/><text:bookmark-end text:name="xmpp"/></text:h>
      <text:p text:style-name="Text_20_body">Siehe <text:a xlink:type="simple" xlink:href="https://wiki.ho2e.de/doku.php?id=linux:xmpp" text:style-name="Internet_20_link" text:visited-style-name="Visited_20_Internet_20_Link">XMPP</text:a>.</text:p>
      <text:h text:style-name="Heading_20_3" text:outline-level="3"><text:bookmark-start text:name="__RefHeading___matrix_5"/><text:bookmark-start text:name="matrix"/>Matrix<text:bookmark-end text:name="__RefHeading___matrix_5"/><text:bookmark-end text:name="matrix"/></text:h>
      <text:p text:style-name="Text_20_body">Siehe <text:a xlink:type="simple" xlink:href="https://wiki.ho2e.de/doku.php?id=linux:matrix" text:style-name="Internet_20_link" text:visited-style-name="Visited_20_Internet_20_Link">matrix</text:a>.</text:p>
      <text:h text:style-name="Heading_20_2" text:outline-level="2"><text:bookmark-start text:name="__RefHeading___android_6"/><text:bookmark-start text:name="android"/>Android<text:bookmark-end text:name="__RefHeading___android_6"/><text:bookmark-end text:name="android"/></text:h>
      <text:h text:style-name="Heading_20_3" text:outline-level="3"><text:bookmark-start text:name="__RefHeading___eigene_protokolle_7"/><text:bookmark-start text:name="eigene_protokolle"/>Eigene Protokolle<text:bookmark-end text:name="__RefHeading___eigene_protokolle_7"/><text:bookmark-end text:name="eigene_protokolle"/></text:h>
      <text:list text:style-name="List_20_1" text:continue-numbering="false">
        <text:list-item>
          <text:p text:style-name="List_20_1_Content_First"> <text:a xlink:type="simple" xlink:href="https://wiki.ho2e.de/doku.php?id=linux:signal" text:style-name="Internet_20_link" text:visited-style-name="Visited_20_Internet_20_Link">signal</text:a></text:p>
        </text:list-item>
        <text:list-item>
          <text:p text:style-name="List_20_1_Content_Last"> <text:a xlink:type="simple" xlink:href="https://wiki.ho2e.de/doku.php?id=linux:threema" text:style-name="Internet_20_link" text:visited-style-name="Visited_20_Internet_20_Link">threema</text:a></text:p>
        </text:list-item>
      </text:list>
      <text:h text:style-name="Heading_20_3" text:outline-level="3"><text:bookmark-start text:name="__RefHeading___xmpp_8"/><text:bookmark-start text:name="xmpp1"/>XMPP<text:bookmark-end text:name="__RefHeading___xmpp_8"/><text:bookmark-end text:name="xmpp1"/></text:h>
      <text:p text:style-name="Text_20_body">Siehe <text:a xlink:type="simple" xlink:href="https://wiki.ho2e.de/doku.php?id=linux:xmpp" text:style-name="Internet_20_link" text:visited-style-name="Visited_20_Internet_20_Link">XMPP</text:a>.</text:p>
      <text:h text:style-name="Heading_20_3" text:outline-level="3"><text:bookmark-start text:name="__RefHeading___matrix_9"/><text:bookmark-start text:name="matrix1"/>Matrix<text:bookmark-end text:name="__RefHeading___matrix_9"/><text:bookmark-end text:name="matrix1"/></text:h>
      <text:p text:style-name="Text_20_body">Siehe <text:a xlink:type="simple" xlink:href="https://wiki.ho2e.de/doku.php?id=linux:matrix" text:style-name="Internet_20_link" text:visited-style-name="Visited_20_Internet_20_Link">matrix</text:a>.</text:p>
      <text:h text:style-name="Heading_20_2" text:outline-level="2"><text:bookmark-start text:name="__RefHeading___siehe_auch_10"/><text:bookmark-start text:name="siehe_auch"/>Siehe auch<text:bookmark-end text:name="__RefHeading___siehe_auch_10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social_media" text:style-name="Internet_20_link" text:visited-style-name="Visited_20_Internet_20_Link">Social Media</text:a></text:p>
        </text:list-item>
      </text:list>
      <text:h text:style-name="Heading_20_2" text:outline-level="2"><text:bookmark-start text:name="__RefHeading___weblinks_11"/><text:bookmark-start text:name="weblinks"/>Weblinks<text:bookmark-end text:name="__RefHeading___weblinks_11"/><text:bookmark-end text:name="weblinks"/></text:h>
      <text:list text:style-name="List_20_1" text:continue-numbering="false">
        <text:list-item>
          <text:p text:style-name="List_20_1_Content_First"> <text:a xlink:type="simple" xlink:href="https://www.eff.org/secure-messaging-scorecard" text:style-name="Internet_20_link" text:visited-style-name="Visited_20_Internet_20_Link">EFF: Secure Messaging Scorecard</text:a></text:p>
        </text:list-item>
        <text:list-item>
          <text:p text:style-name="List_20_1_Content_Last"> <text:a xlink:type="simple" xlink:href="https://wiki.ubuntuusers.de/Instant_Messenger/" text:style-name="Internet_20_link" text:visited-style-name="Visited_20_Internet_20_Link">https://wiki.ubuntuusers.de/Instant_Messeng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19:16</meta:creation-date>
    <dc:creator>Generated</dc:creator>
    <dc:date>2026-07-31T02::19:16</dc:date>
    <dc:language>en-US</dc:language>
    <meta:editing-cycles>1</meta:editing-cycles>
    <meta:editing-duration>PT0S</meta:editing-duration>
    <dc:title>linux:chat</dc:title>
  </office:meta>
</office:document-meta>
</file>