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hecken_ob_e-mail-adresse_existiert_mit_netcat"/><text:bookmark-start text:name="__RefHeading___checken_ob_e-mail-adresse_existiert_mit_netcat_1"/><text:bookmark-start text:name="checken_ob_e-mail-adresse_existiert_mit_netcat"/>Checken ob E-Mail-Adresse existiert mit netcat<text:bookmark-end text:name="__RefHeading___checken_ob_e-mail-adresse_existiert_mit_netcat_1"/><text:bookmark-end text:name="checken_ob_e-mail-adresse_existiert_mit_netcat"/></text:h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MX-Server bestimmen</text:p>
      <text:p text:style-name="Text_20_body">«»«»


→«










</text:p>
      <text:p text:style-name="Text_20_body">E-Mail-Check

</text:p>
      <text:p text:style-name="Text_20_body">





<text:a xlink:type="simple" xlink:href="mailto:admin@fahrrad-wiki.org" text:style-name="Internet_20_link" text:visited-style-name="Visited_20_Internet_20_Link">admin@fahrrad-wiki.org</text:a>

<text:a xlink:type="simple" xlink:href="mailto:admin@fahrrad-wiki.org" text:style-name="Internet_20_link" text:visited-style-name="Visited_20_Internet_20_Link">admin@fahrrad-wiki.org</text:a>

<text:a xlink:type="simple" xlink:href="mailto:nichtvorhanden@fahrrad-wiki.org" text:style-name="Internet_20_link" text:visited-style-name="Visited_20_Internet_20_Link">nichtvorhanden@fahrrad-wiki.org</text:a>



<text:a xlink:type="simple" xlink:href="http://support.google.com/mail/bin/answer.py?answer=6596" text:style-name="Internet_20_link" text:visited-style-name="Visited_20_Internet_20_Link">http://support.google.com/mail/bin/answer.py?answer=6596</text:a>


</text:p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dig" text:style-name="Internet_20_link" text:visited-style-name="Visited_20_Internet_20_Link">dig</text:a></text:p>
        </text:list-item>
        <text:list-item>
          <text:p text:style-name="List_20_1_Content_Last"> <text:a xlink:type="simple" xlink:href="https://wiki.ho2e.de/doku.php?id=linux:netcat" text:style-name="Internet_20_link" text:visited-style-name="Visited_20_Internet_20_Link">net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40</meta:creation-date>
    <dc:creator>Generated</dc:creator>
    <dc:date>2026-07-31T03::10:40</dc:date>
    <dc:language>en-US</dc:language>
    <meta:editing-cycles>1</meta:editing-cycles>
    <meta:editing-duration>PT0S</meta:editing-duration>
    <dc:title>linux:checken_ob_e-mail-adresse_existiert_mit_netcat</dc:title>
  </office:meta>
</office:document-meta>
</file>