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hmod"/><text:bookmark-start text:name="__RefHeading___chmod_1"/><text:bookmark-start text:name="chmod"/>chmod<text:bookmark-end text:name="__RefHeading___chmod_1"/><text:bookmark-end text:name="chmod"/></text:h>
      <text:h text:style-name="Heading_20_2" text:outline-level="2"><text:bookmark-start text:name="__RefHeading___tips_tricks_2"/><text:bookmark-start text:name="tips_tricks"/>Tips &amp; Tricks<text:bookmark-end text:name="__RefHeading___tips_tricks_2"/><text:bookmark-end text:name="tips_tricks"/></text:h>
      <text:h text:style-name="Heading_20_3" text:outline-level="3"><text:bookmark-start text:name="__RefHeading___nur_dateien_in_allen_unterordnern_aendern_3"/><text:bookmark-start text:name="nur_dateien_in_allen_unterordnern_aendern"/>Nur Dateien in allen Unterordnern ändern<text:bookmark-end text:name="__RefHeading___nur_dateien_in_allen_unterordnern_aendern_3"/><text:bookmark-end text:name="nur_dateien_in_allen_unterordnern_aende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4</meta:creation-date>
    <dc:creator>Generated</dc:creator>
    <dc:date>2026-07-31T02::53:34</dc:date>
    <dc:language>en-US</dc:language>
    <meta:editing-cycles>1</meta:editing-cycles>
    <meta:editing-duration>PT0S</meta:editing-duration>
    <dc:title>linux:chmod</dc:title>
  </office:meta>
</office:document-meta>
</file>