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hromium"/><text:bookmark-start text:name="__RefHeading___chromium_1"/><text:bookmark-start text:name="chromium"/>chromium<text:bookmark-end text:name="__RefHeading___chromium_1"/><text:bookmark-end text:name="chromium"/></text:h>
      <text:h text:style-name="Heading_20_2" text:outline-level="2"><text:bookmark-start text:name="__RefHeading___chromium_mit_netflix_2"/><text:bookmark-start text:name="chromium_mit_netflix"/>Chromium mit Netflix<text:bookmark-end text:name="__RefHeading___chromium_mit_netflix_2"/><text:bookmark-end text:name="chromium_mit_netflix"/></text:h>
      <text:p text:style-name="Text_20_body"><text:a xlink:type="simple" xlink:href="https://ho2e.de/mywallabag/view/726" text:style-name="Internet_20_link" text:visited-style-name="Visited_20_Internet_20_Link">https://ho2e.de/mywallabag/view/726</text:a></text:p>
      <text:p text:style-name="Text_20_body">chrome downloaden:
<text:a xlink:type="simple" xlink:href="https://www.google.com/chrome/?hl=de&amp;platform=linux" text:style-name="Internet_20_link" text:visited-style-name="Visited_20_Internet_20_Link">https://www.google.com/chrome/?hl=de&amp;platform=linux</text:a></text:p>
      <text:p text:style-name="Text_20_body">Aus dem Download data.tar.xz entpacken</text:p>
      <text:p text:style-name="Text_20_body">Nach libwidevinecdm.so suchen in /opt/google/chrome/libwidevinecdm.so</text:p>
      <text:p text:style-name="Text_20_body">Als root:</text:p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google_chrome" text:style-name="Internet_20_link" text:visited-style-name="Visited_20_Internet_20_Link">Google Chr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9:42</meta:creation-date>
    <dc:creator>Generated</dc:creator>
    <dc:date>2026-07-31T02::59:42</dc:date>
    <dc:language>en-US</dc:language>
    <meta:editing-cycles>1</meta:editing-cycles>
    <meta:editing-duration>PT0S</meta:editing-duration>
    <dc:title>linux:chromium</dc:title>
  </office:meta>
</office:document-meta>
</file>