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loud-storage"/><text:bookmark-start text:name="__RefHeading___cloud-storage_1"/><text:bookmark-start text:name="cloud-storage"/>Cloud-Storage<text:bookmark-end text:name="__RefHeading___cloud-storage_1"/><text:bookmark-end text:name="cloud-storage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owncloud" text:style-name="Internet_20_link" text:visited-style-name="Visited_20_Internet_20_Link">owncloud</text:a></text:p>
        </text:list-item>
        <text:list-item>
          <text:p text:style-name="List_20_1_Content"> <text:a xlink:type="simple" xlink:href="https://pydio.com/" text:style-name="Internet_20_link" text:visited-style-name="Visited_20_Internet_20_Link">pydio</text:a></text:p>
        </text:list-item>
        <text:list-item>
          <text:p text:style-name="List_20_1_Content"> <text:a xlink:type="simple" xlink:href="https://wiki.ho2e.de/doku.php?id=linux:seafile" text:style-name="Internet_20_link" text:visited-style-name="Visited_20_Internet_20_Link">seafile</text:a></text:p>
        </text:list-item>
        <text:list-item>
          <text:p text:style-name="List_20_1_Content"> <text:a xlink:type="simple" xlink:href="https://www.tahoe-lafs.org/trac/tahoe-lafs" text:style-name="Internet_20_link" text:visited-style-name="Visited_20_Internet_20_Link">Tahoe-LAFS</text:a></text:p>
        </text:list-item>
        <text:list-item>
          <text:p text:style-name="List_20_1_Content_Last"> <text:a xlink:type="simple" xlink:href="https://wiki.ho2e.de/doku.php?id=linux:cozy" text:style-name="Internet_20_link" text:visited-style-name="Visited_20_Internet_20_Link">coz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9:09</meta:creation-date>
    <dc:creator>Generated</dc:creator>
    <dc:date>2026-06-16T17::19:09</dc:date>
    <dc:language>en-US</dc:language>
    <meta:editing-cycles>1</meta:editing-cycles>
    <meta:editing-duration>PT0S</meta:editing-duration>
    <dc:title>linux:cloud-storage</dc:title>
  </office:meta>
</office:document-meta>
</file>