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omm"/><text:bookmark-start text:name="__RefHeading___comm_1"/><text:bookmark-start text:name="comm"/>comm<text:bookmark-end text:name="__RefHeading___comm_1"/><text:bookmark-end text:name="comm"/></text:h>
      <text:p text:style-name="Text_20_body"><text:span text:style-name="Strong_20_Emphasis">comm</text:span> ist ein Tool zum vergleichen von Dateien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p text:style-name="Text_20_body">Schreibt die einzigartigen Zeilen in eine Datei. Der Inhalt der Dateien muss sortiert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12</meta:creation-date>
    <dc:creator>Generated</dc:creator>
    <dc:date>2026-07-31T02::54:12</dc:date>
    <dc:language>en-US</dc:language>
    <meta:editing-cycles>1</meta:editing-cycles>
    <meta:editing-duration>PT0S</meta:editing-duration>
    <dc:title>linux:comm</dc:title>
  </office:meta>
</office:document-meta>
</file>