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ommon_unix_printing_system"/><text:bookmark-start text:name="__RefHeading___common_unix_printing_system_1"/><text:bookmark-start text:name="common_unix_printing_system"/>Common Unix Printing System<text:bookmark-end text:name="__RefHeading___common_unix_printing_system_1"/><text:bookmark-end text:name="common_unix_printing_syst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6:30</meta:creation-date>
    <dc:creator>Generated</dc:creator>
    <dc:date>2026-07-31T04::06:30</dc:date>
    <dc:language>en-US</dc:language>
    <meta:editing-cycles>1</meta:editing-cycles>
    <meta:editing-duration>PT0S</meta:editing-duration>
    <dc:title>linux:common_unix_printing_system</dc:title>
  </office:meta>
</office:document-meta>
</file>