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ontent-management-system"/><text:bookmark-start text:name="__RefHeading___content-management-system_1"/><text:bookmark-start text:name="content-management-system"/>Content-Management-System<text:bookmark-end text:name="__RefHeading___content-management-system_1"/><text:bookmark-end text:name="content-management-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38:09</meta:creation-date>
    <dc:creator>Generated</dc:creator>
    <dc:date>2026-06-16T18::38:09</dc:date>
    <dc:language>en-US</dc:language>
    <meta:editing-cycles>1</meta:editing-cycles>
    <meta:editing-duration>PT0S</meta:editing-duration>
    <dc:title>linux:content-management-system</dc:title>
  </office:meta>
</office:document-meta>
</file>