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okietool"/><text:bookmark-start text:name="__RefHeading___cookietool_1"/><text:bookmark-start text:name="cookietool"/>cookietool<text:bookmark-end text:name="__RefHeading___cookietool_1"/><text:bookmark-end text:name="cookietool"/></text:h>
      <text:p text:style-name="Text_20_body"><text:span text:style-name="Strong_20_Emphasis">cookietool</text:span> ist ein Werkzeug zum bearbeiten von <text:a xlink:type="simple" xlink:href="https://wiki.ho2e.de/doku.php?id=linux:fortune" text:style-name="Internet_20_link" text:visited-style-name="Visited_20_Internet_20_Link">fortune</text:a>-Datei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Fortune-Datei sortier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07</meta:creation-date>
    <dc:creator>Generated</dc:creator>
    <dc:date>2026-07-31T02::51:07</dc:date>
    <dc:language>en-US</dc:language>
    <meta:editing-cycles>1</meta:editing-cycles>
    <meta:editing-duration>PT0S</meta:editing-duration>
    <dc:title>linux:cookietool</dc:title>
  </office:meta>
</office:document-meta>
</file>