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ron"/><text:bookmark-start text:name="__RefHeading___cron_1"/><text:bookmark-start text:name="cron"/>cron<text:bookmark-end text:name="__RefHeading___cron_1"/><text:bookmark-end text:name="cron"/></text:h>
      <text:p text:style-name="Text_20_body"><text:span text:style-name="Strong_20_Emphasis">Cron</text:span> dient der zeitbasierten Ausführung von Prozessen.</text:p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rontab bearbeiten:</text:p>
      <text:p text:style-name="Text_20_body"> &gt; crontab -e</text:p>
      <text:p text:style-name="Text_20_body">Beispiel jeden Tag um 17:14 Uhr (Ausgabe unterdrücken):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at" text:style-name="Internet_20_link" text:visited-style-name="Visited_20_Internet_20_Link">at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cron" text:style-name="Internet_20_link" text:visited-style-name="Visited_20_Internet_20_Link">de:cron</text:a></text:p>
        </text:list-item>
        <text:list-item>
          <text:p text:style-name="List_20_1_Content"> <text:a xlink:type="simple" xlink:href="https://wiki.ubuntuusers.de/Cron/" text:style-name="Internet_20_link" text:visited-style-name="Visited_20_Internet_20_Link">https://wiki.ubuntuusers.de/Cron/</text:a></text:p>
        </text:list-item>
        <text:list-item>
          <text:p text:style-name="List_20_1_Content"> <text:a xlink:type="simple" xlink:href="https://crontab-generator.org/" text:style-name="Internet_20_link" text:visited-style-name="Visited_20_Internet_20_Link">https://crontab-generator.org/</text:a></text:p>
        </text:list-item>
        <text:list-item>
          <text:p text:style-name="List_20_1_Content_Last"> <text:a xlink:type="simple" xlink:href="https://crontab.guru/" text:style-name="Internet_20_link" text:visited-style-name="Visited_20_Internet_20_Link">https://crontab.guru/</text:a></text:p>
        </text:list-item>
      </text:list>
      <text:h text:style-name="Heading_20_3" text:outline-level="3"><text:bookmark-start text:name="__RefHeading___howtos_5"/><text:bookmark-start text:name="howtos"/>Howtos<text:bookmark-end text:name="__RefHeading___howtos_5"/><text:bookmark-end text:name="howtos"/></text:h>
      <text:list text:style-name="List_20_1" text:continue-numbering="false">
        <text:list-item>
          <text:p text:style-name="LastListParagraph_List_20_1_Content_First"> <text:a xlink:type="simple" xlink:href="https://archiv.ho2e.de/view/793" text:style-name="Internet_20_link" text:visited-style-name="Visited_20_Internet_20_Link">Prevent cronjobs from overlapping in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6</meta:creation-date>
    <dc:creator>Generated</dc:creator>
    <dc:date>2026-07-31T02::53:36</dc:date>
    <dc:language>en-US</dc:language>
    <meta:editing-cycles>1</meta:editing-cycles>
    <meta:editing-duration>PT0S</meta:editing-duration>
    <dc:title>linux:cron</dc:title>
  </office:meta>
</office:document-meta>
</file>