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ryptkeeper"/><text:bookmark-start text:name="__RefHeading___cryptkeeper_1"/><text:bookmark-start text:name="cryptkeeper"/>cryptkeeper<text:bookmark-end text:name="__RefHeading___cryptkeeper_1"/><text:bookmark-end text:name="cryptkeeper"/></text:h>
      <text:p text:style-name="Text_20_body"><text:span text:style-name="Strong_20_Emphasis">cryptkeeper</text:span> ist ein System-Tray-Applet, das <text:a xlink:type="simple" xlink:href="https://wiki.ho2e.de/doku.php?id=linux:encfs" text:style-name="Internet_20_link" text:visited-style-name="Visited_20_Internet_20_Link">EncFS</text:a> verwaltet.</text:p>
      <text:h text:style-name="Heading_20_2" text:outline-level="2"><text:bookmark-start text:name="__RefHeading___cloud-sync-verschluesselung_2"/><text:bookmark-start text:name="cloud-sync-verschluesselung"/>Cloud-Sync-Verschlüsselung<text:bookmark-end text:name="__RefHeading___cloud-sync-verschluesselung_2"/><text:bookmark-end text:name="cloud-sync-verschluesselung"/></text:h>
      <text:p text:style-name="Text_20_body">Nach <text:a xlink:type="simple" xlink:href="https://ho2e.de/wallabag/index.php?view=view&amp;id=196" text:style-name="Internet_20_link" text:visited-style-name="Visited_20_Internet_20_Link">Sensible Daten in der Cloud – Teil 1</text:a></text:p>
      <text:p text:style-name="Text_20_body">Mit encfs Verschlüsselte Verzeichnisse anlegen (Beispiel für google <text:a xlink:type="simple" xlink:href="https://wiki.ho2e.de/doku.php?id=linux:drive" text:style-name="Internet_20_link" text:visited-style-name="Visited_20_Internet_20_Link">drive</text:a>):</text:p>
      <table:table table:style-name="Table_Quotation1">
        <table:table-column/>
        <table:table-row>
          <table:table-cell office:value-type="string" table:style-name="Cell_Quotation1">
            <text:p text:style-name="tablealignleft"> encfs ~/gdrive/.Privat_crypt ~/gdrive_Privat</text:p>
          </table:table-cell>
        </table:table-row>
      </table:table>
      <text:p text:style-name="Text_20_body">Dann mit cryptkeeper importieren</text:p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gnome_encfs_manager" text:style-name="Internet_20_link" text:visited-style-name="Visited_20_Internet_20_Link">Gnome Encfs Manager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://tom.noflag.org.uk/cryptkeeper.html" text:style-name="Internet_20_link" text:visited-style-name="Visited_20_Internet_20_Link">http://tom.noflag.org.uk/cryptkeeper.html</text:a></text:p>
        </text:list-item>
        <text:list-item>
          <text:p text:style-name="List_20_1_Content_Last"> <text:a xlink:type="simple" xlink:href="https://wiki.ubuntuusers.de/EncFS/#Grafische-Benutzeroberflaechen" text:style-name="Internet_20_link" text:visited-style-name="Visited_20_Internet_20_Link">https://wiki.ubuntuusers.de/EncFS/#Grafische-Benutzeroberflaechen</text:a> (siehe cryptkeep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2:05</meta:creation-date>
    <dc:creator>Generated</dc:creator>
    <dc:date>2026-07-31T02::52:05</dc:date>
    <dc:language>en-US</dc:language>
    <meta:editing-cycles>1</meta:editing-cycles>
    <meta:editing-duration>PT0S</meta:editing-duration>
    <dc:title>linux:cryptkeeper</dc:title>
  </office:meta>
</office:document-meta>
</file>