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ryptsetup"/><text:bookmark-start text:name="__RefHeading___cryptsetup_1"/><text:bookmark-start text:name="cryptsetup"/>cryptsetup<text:bookmark-end text:name="__RefHeading___cryptsetup_1"/><text:bookmark-end text:name="cryptsetup"/></text:h>
      <text:h text:style-name="Heading_20_2" text:outline-level="2"><text:bookmark-start text:name="__RefHeading___verschluesselte_laufwerke_von_der_kommandozeile_mounten_2"/><text:bookmark-start text:name="verschluesselte_laufwerke_von_der_kommandozeile_mounten"/>Verschlüsselte Laufwerke von der Kommandozeile mounten<text:bookmark-end text:name="__RefHeading___verschluesselte_laufwerke_von_der_kommandozeile_mounten_2"/><text:bookmark-end text:name="verschluesselte_laufwerke_von_der_kommandozeile_mounten"/></text:h>
      <text:p text:style-name="Text_20_body">Siehe <text:a xlink:type="simple" xlink:href="https://wiki.ho2e.de/doku.php?id=linux:verschluesselte_laufwerke_von_der_kommandozeile_mounten" text:style-name="Internet_20_link" text:visited-style-name="Visited_20_Internet_20_Link">Verschlüsselte Laufwerke von der Kommandozeile moun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0:38</meta:creation-date>
    <dc:creator>Generated</dc:creator>
    <dc:date>2026-07-31T02::50:38</dc:date>
    <dc:language>en-US</dc:language>
    <meta:editing-cycles>1</meta:editing-cycles>
    <meta:editing-duration>PT0S</meta:editing-duration>
    <dc:title>linux:cryptsetup</dc:title>
  </office:meta>
</office:document-meta>
</file>