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ups"/><text:bookmark-start text:name="__RefHeading___cups_1"/><text:bookmark-start text:name="cups"/>CUPS<text:bookmark-end text:name="__RefHeading___cups_1"/><text:bookmark-end text:name="cups"/></text:h>
      <text:h text:style-name="Heading_20_2" text:outline-level="2"><text:bookmark-start text:name="__RefHeading___webinterface_2"/><text:bookmark-start text:name="webinterface"/>Webinterface<text:bookmark-end text:name="__RefHeading___webinterface_2"/><text:bookmark-end text:name="webinterface"/></text:h>
      <text:p text:style-name="Text_20_body"><text:a xlink:type="simple" xlink:href="http://localhost:631" text:style-name="Internet_20_link" text:visited-style-name="Visited_20_Internet_20_Link">http://localhost:631</text:a> oder <text:a xlink:type="simple" xlink:href="http://127.0.0.1:631" text:style-name="Internet_20_link" text:visited-style-name="Visited_20_Internet_20_Link">http://127.0.0.1:631</text:a>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://www.cups.org/" text:style-name="Internet_20_link" text:visited-style-name="Visited_20_Internet_20_Link">http://www.cups.org/</text:a></text:p>
        </text:list-item>
        <text:list-item>
          <text:p text:style-name="List_20_1_Content_Last"> <text:a xlink:type="simple" xlink:href="https://en.wikipedia.org/wiki/de:Common Unix Printing System" text:style-name="Internet_20_link" text:visited-style-name="Visited_20_Internet_20_Link">de:Common Unix Printing 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44</meta:creation-date>
    <dc:creator>Generated</dc:creator>
    <dc:date>2026-07-31T03::02:44</dc:date>
    <dc:language>en-US</dc:language>
    <meta:editing-cycles>1</meta:editing-cycles>
    <meta:editing-duration>PT0S</meta:editing-duration>
    <dc:title>linux:cups</dc:title>
  </office:meta>
</office:document-meta>
</file>