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url"/><text:bookmark-start text:name="__RefHeading___curl_1"/><text:bookmark-start text:name="curl"/>curl<text:bookmark-end text:name="__RefHeading___curl_1"/><text:bookmark-end text:name="curl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ausgabe_formatieren_3"/><text:bookmark-start text:name="ausgabe_formatieren"/>Ausgabe formatieren<text:bookmark-end text:name="__RefHeading___ausgabe_formatieren_3"/><text:bookmark-end text:name="ausgabe_formatieren"/></text:h>
      <text:p text:style-name="Text_20_body">curl-format.txt:</text:p>
      <text:h text:style-name="Heading_20_3" text:outline-level="3"><text:bookmark-start text:name="__RefHeading___include_the_http-header_in_the_output_4"/><text:bookmark-start text:name="include_the_http-header_in_the_output"/>Include the HTTP-header in the output<text:bookmark-end text:name="__RefHeading___include_the_http-header_in_the_output_4"/><text:bookmark-end text:name="include_the_http-header_in_the_output"/></text:h>
      <text:p text:style-name="Text_20_body">The HTTP-header includes things like  server-name,  date  of  the  document,HTTP-version and more…</text:p>
      <text:h text:style-name="Heading_20_3" text:outline-level="3"><text:bookmark-start text:name="__RefHeading___verbose-output_5"/><text:bookmark-start text:name="verbose-output"/>Verbose-Output<text:bookmark-end text:name="__RefHeading___verbose-output_5"/><text:bookmark-end text:name="verbose-output"/></text:h>
      <text:h text:style-name="Heading_20_2" text:outline-level="2"><text:bookmark-start text:name="__RefHeading___siehe_auch_6"/><text:bookmark-start text:name="siehe_auch"/>Siehe auch<text:bookmark-end text:name="__RefHeading___siehe_auch_6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wget" text:style-name="Internet_20_link" text:visited-style-name="Visited_20_Internet_20_Link">wget</text:a></text:p>
        </text:list-item>
        <text:list-item>
          <text:p text:style-name="List_20_1_Content_Last"> <text:a xlink:type="simple" xlink:href="https://wiki.ho2e.de/doku.php?id=linux:httrack" text:style-name="Internet_20_link" text:visited-style-name="Visited_20_Internet_20_Link">httrack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s://curl.haxx.se" text:style-name="Internet_20_link" text:visited-style-name="Visited_20_Internet_20_Link">https://curl.haxx.se</text:a></text:p>
        </text:list-item>
        <text:list-item>
          <text:p text:style-name="List_20_1_Content_Last"> <text:a xlink:type="simple" xlink:href="https://wiki.ubuntuusers.de/cURL" text:style-name="Internet_20_link" text:visited-style-name="Visited_20_Internet_20_Link">https://wiki.ubuntuusers.de/cUR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3</meta:creation-date>
    <dc:creator>Generated</dc:creator>
    <dc:date>2026-07-31T02::53:33</dc:date>
    <dc:language>en-US</dc:language>
    <meta:editing-cycles>1</meta:editing-cycles>
    <meta:editing-duration>PT0S</meta:editing-duration>
    <dc:title>linux:curl</dc:title>
  </office:meta>
</office:document-meta>
</file>