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ateien_nach_utf-8_kodieren"/><text:bookmark-start text:name="__RefHeading___dateien_nach_utf-8_kodieren_1"/><text:bookmark-start text:name="dateien_nach_utf-8_kodieren"/>Dateien nach UTF-8 kodieren<text:bookmark-end text:name="__RefHeading___dateien_nach_utf-8_kodieren_1"/><text:bookmark-end text:name="dateien_nach_utf-8_kodieren"/></text:h>
      <text:p text:style-name="Text_20_body">Encoding herausfinden:</text:p>
      <text:p text:style-name="Text_20_body">Konvertieren mit <text:a xlink:type="simple" xlink:href="https://wiki.ho2e.de/doku.php?id=linux:iconv" text:style-name="Internet_20_link" text:visited-style-name="Visited_20_Internet_20_Link">iconv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40</meta:creation-date>
    <dc:creator>Generated</dc:creator>
    <dc:date>2026-07-31T03::10:40</dc:date>
    <dc:language>en-US</dc:language>
    <meta:editing-cycles>1</meta:editing-cycles>
    <meta:editing-duration>PT0S</meta:editing-duration>
    <dc:title>linux:dateien_nach_utf-8_kodieren</dc:title>
  </office:meta>
</office:document-meta>
</file>