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avdroid"/><text:bookmark-start text:name="__RefHeading___davdroid_1"/><text:bookmark-start text:name="davdroid"/>davdroid<text:bookmark-end text:name="__RefHeading___davdroid_1"/><text:bookmark-end text:name="davdroid"/></text:h>
      <text:p text:style-name="Text_20_body"><text:span text:style-name="Strong_20_Emphasis">DAVdroid</text:span> ist ein <text:a xlink:type="simple" xlink:href="https://wiki.ho2e.de/doku.php?id=linux:caldav" text:style-name="Internet_20_link" text:visited-style-name="Visited_20_Internet_20_Link">CalDAV</text:a>-/<text:a xlink:type="simple" xlink:href="https://wiki.ho2e.de/doku.php?id=linux:carddav" text:style-name="Internet_20_link" text:visited-style-name="Visited_20_Internet_20_Link">CardDAV</text:a>-Synchronisationsprogramm für <text:a xlink:type="simple" xlink:href="https://wiki.ho2e.de/doku.php?id=linux:android" text:style-name="Internet_20_link" text:visited-style-name="Visited_20_Internet_20_Link">Android</text:a> 4+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avdroid.bitfire.at/" text:style-name="Internet_20_link" text:visited-style-name="Visited_20_Internet_20_Link">https://davdroid.bitfire.a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7:06</meta:creation-date>
    <dc:creator>Generated</dc:creator>
    <dc:date>2026-07-31T03::07:06</dc:date>
    <dc:language>en-US</dc:language>
    <meta:editing-cycles>1</meta:editing-cycles>
    <meta:editing-duration>PT0S</meta:editing-duration>
    <dc:title>linux:davdroid</dc:title>
  </office:meta>
</office:document-meta>
</file>