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dd-wrt"/><text:bookmark-start text:name="__RefHeading___dd-wrt_1"/><text:bookmark-start text:name="dd-wrt"/>DD-WRT<text:bookmark-end text:name="__RefHeading___dd-wrt_1"/><text:bookmark-end text:name="dd-wrt"/></text:h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openwrt" text:style-name="Internet_20_link" text:visited-style-name="Visited_20_Internet_20_Link">OpenWrt</text:a></text:p>
        </text:list-item>
        <text:list-item>
          <text:p text:style-name="List_20_1_Content_Last"> <text:a xlink:type="simple" xlink:href="https://wiki.ho2e.de/doku.php?id=linux:linksys_wrt54gl" text:style-name="Internet_20_link" text:visited-style-name="Visited_20_Internet_20_Link">Linksys WRT54GL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en.wikipedia.org/wiki/de:DD-WRT" text:style-name="Internet_20_link" text:visited-style-name="Visited_20_Internet_20_Link">de:DD-WRT</text:a></text:p>
        </text:list-item>
        <text:list-item>
          <text:p text:style-name="List_20_1_Content_Last"> <text:a xlink:type="simple" xlink:href="https://secure.dd-wrt.com" text:style-name="Internet_20_link" text:visited-style-name="Visited_20_Internet_20_Link">https://secure.dd-wrt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2:16</meta:creation-date>
    <dc:creator>Generated</dc:creator>
    <dc:date>2026-07-31T03::02:16</dc:date>
    <dc:language>en-US</dc:language>
    <meta:editing-cycles>1</meta:editing-cycles>
    <meta:editing-duration>PT0S</meta:editing-duration>
    <dc:title>linux:dd-wrt</dc:title>
  </office:meta>
</office:document-meta>
</file>