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apt"/><text:bookmark-start text:name="__RefHeading___apt_1"/><text:bookmark-start text:name="apt"/>apt<text:bookmark-end text:name="__RefHeading___apt_1"/><text:bookmark-end text:name="apt"/></text:h>
      <text:h text:style-name="Heading_20_2" text:outline-level="2"><text:bookmark-start text:name="__RefHeading___key_von_keyserver_hinzufuegen_2"/><text:bookmark-start text:name="key_von_keyserver_hinzufuegen"/>Key von keyserver hinzufügen<text:bookmark-end text:name="__RefHeading___key_von_keyserver_hinzufuegen_2"/><text:bookmark-end text:name="key_von_keyserver_hinzufuegen"/></text:h>
      <text:p text:style-name="Text_20_body">Ubuntu:</text:p>
      <text:h text:style-name="Heading_20_2" text:outline-level="2"><text:bookmark-start text:name="__RefHeading___pakete_nicht_updaten_3"/><text:bookmark-start text:name="pakete_nicht_updaten"/>Pakete nicht updaten<text:bookmark-end text:name="__RefHeading___pakete_nicht_updaten_3"/><text:bookmark-end text:name="pakete_nicht_updaten"/></text:h>
      <text:h text:style-name="Heading_20_3" text:outline-level="3"><text:bookmark-start text:name="__RefHeading___dpkg_4"/><text:bookmark-start text:name="dpkg"/>dpkg<text:bookmark-end text:name="__RefHeading___dpkg_4"/><text:bookmark-end text:name="dpkg"/></text:h>
      <text:p text:style-name="Text_20_body">Put a package on hold</text:p>
      <text:p text:style-name="Text_20_body">Remove the hold</text:p>
      <text:p text:style-name="Text_20_body">Store the list of software to a file called /backup/package-selections (restore see aptitude):</text:p>
      <text:h text:style-name="Heading_20_3" text:outline-level="3"><text:bookmark-start text:name="__RefHeading___aptitude_5"/><text:bookmark-start text:name="aptitude"/>aptitude<text:bookmark-end text:name="__RefHeading___aptitude_5"/><text:bookmark-end text:name="aptitude"/></text:h>
      <text:p text:style-name="Text_20_body">Hold a package using</text:p>
      <text:p text:style-name="Text_20_body">Remove the hold with</text:p>
      <text:p text:style-name="Text_20_body">Restore installed software (store see dpkg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2:39</meta:creation-date>
    <dc:creator>Generated</dc:creator>
    <dc:date>2026-07-31T04::02:39</dc:date>
    <dc:language>en-US</dc:language>
    <meta:editing-cycles>1</meta:editing-cycles>
    <meta:editing-duration>PT0S</meta:editing-duration>
    <dc:title>linux:debian:apt</dc:title>
  </office:meta>
</office:document-meta>
</file>