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ebian:asus_eee_pc_r105d_mit_debian"/><text:bookmark-start text:name="__RefHeading___asus_eee_pc_r105d_mit_debian_1"/><text:bookmark-start text:name="asus_eee_pc_r105d_mit_debian"/>Asus Eee PC R105D mit Debian<text:bookmark-end text:name="__RefHeading___asus_eee_pc_r105d_mit_debian_1"/><text:bookmark-end text:name="asus_eee_pc_r105d_mit_debian"/></text:h>
      <text:p text:style-name="Text_20_body">Der <text:span text:style-name="Strong_20_Emphasis">Asus Eee PC R105D</text:span> ist ein günstiger 10-Zoll-Laptop, den ich seit Anfang 2013 mit <text:a xlink:type="simple" xlink:href="https://wiki.ho2e.de/doku.php?id=linux:debian:debian" text:style-name="Internet_20_link" text:visited-style-name="Visited_20_Internet_20_Link">Debian</text:a> benutze. Er wurde mit Linux Mint ausgeliefert, aber ich entschied mich, wie gewohnt, Debian sid zu installieren, was auch problemlos über eine Installation mit einem USB-Stick möglich war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rozessor </text:p>
          </table:table-cell>
          <table:table-cell office:value-type="string" table:style-name="tablecell">
            <text:p text:style-name="tablealignleft"> Intel Atom N455 / 1.66 GHz </text:p>
          </table:table-cell>
        </table:table-row>
        <table:table-row>
          <table:table-cell office:value-type="string" table:style-name="tablecell">
            <text:p text:style-name="tablealignleft"> 64 Bit   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Ram       </text:p>
          </table:table-cell>
          <table:table-cell office:value-type="string" table:style-name="tablecell">
            <text:p text:style-name="tablealignleft"> 2 GByte </text:p>
          </table:table-cell>
        </table:table-row>
      </table:table>
      <text:p text:style-name="Text_20_body">Gnome 3 läuft leider recht zäh auf dem Teil, deshalb rennt hier XFCE.</text:p>
      <text:h text:style-name="Heading_20_2" text:outline-level="2"><text:bookmark-start text:name="__RefHeading___macken_2"/><text:bookmark-start text:name="macken"/>Macken<text:bookmark-end text:name="__RefHeading___macken_2"/><text:bookmark-end text:name="macken"/></text:h>
      <text:list text:style-name="List_20_1" text:continue-numbering="false">
        <text:list-item>
          <text:p text:style-name="List_20_1_Content_First"> Nachdem ein externer Monitor angeschlossen war und einem darauf folgendem Neustart ist manchmal die Bildschirmhelligkeit auf dem niedrigsten Level und lässt sich dann nicht hochdrehen. Ein Neustart behebt das wieder.  </text:p>
        </text:list-item>
        <text:list-item>
          <text:p text:style-name="List_20_1_Content_Last"> Nach einigen Monaten ergab sich ein Wackelkontakt an der Kabelzuführung zum Bildschirm, der in bestimmten Winkelstellungen schwarz wurde. Big Fail. Das Problem ist leider häufiger im Internet zu fin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8:19</meta:creation-date>
    <dc:creator>Generated</dc:creator>
    <dc:date>2026-07-31T04::08:19</dc:date>
    <dc:language>en-US</dc:language>
    <meta:editing-cycles>1</meta:editing-cycles>
    <meta:editing-duration>PT0S</meta:editing-duration>
    <dc:title>linux:debian:asus_eee_pc_r105d_mit_debian</dc:title>
  </office:meta>
</office:document-meta>
</file>