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ebian:debian"/><text:bookmark-start text:name="__RefHeading___debian_1"/><text:bookmark-start text:name="debian"/>Debian<text:bookmark-end text:name="__RefHeading___debian_1"/><text:bookmark-end text:name="debian"/></text:h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h text:style-name="Heading_20_3" text:outline-level="3"><text:bookmark-start text:name="__RefHeading___offiziell_3"/><text:bookmark-start text:name="offiziell"/>Offiziell<text:bookmark-end text:name="__RefHeading___offiziell_3"/><text:bookmark-end text:name="offiziell"/></text:h>
      <text:list text:style-name="List_20_1" text:continue-numbering="false">
        <text:list-item>
          <text:p text:style-name="List_20_1_Content_First"> <text:a xlink:type="simple" xlink:href="http://www.debian.org/" text:style-name="Internet_20_link" text:visited-style-name="Visited_20_Internet_20_Link">Debian GNU/Linux</text:a></text:p>
        </text:list-item>
        <text:list-item>
          <text:p text:style-name="List_20_1_Content"> <text:a xlink:type="simple" xlink:href="http://wiki.debian.org/" text:style-name="Internet_20_link" text:visited-style-name="Visited_20_Internet_20_Link">FrontPage - Debian Wiki</text:a></text:p>
        </text:list-item>
        <text:list-item>
          <text:p text:style-name="List_20_1_Content"> <text:a xlink:type="simple" xlink:href="https://backports.debian.org/" text:style-name="Internet_20_link" text:visited-style-name="Visited_20_Internet_20_Link">Backports</text:a></text:p>
        </text:list-item>
        <text:list-item>
          <text:p text:style-name="List_20_1_Content_Last"> <text:a xlink:type="simple" xlink:href="https://www.debian.org/doc/debian-policy/" text:style-name="Internet_20_link" text:visited-style-name="Visited_20_Internet_20_Link">Debian Policy Manual</text:a></text:p>
        </text:list-item>
      </text:list>
      <text:h text:style-name="Heading_20_3" text:outline-level="3"><text:bookmark-start text:name="__RefHeading___diverse_4"/><text:bookmark-start text:name="diverse"/>Diverse<text:bookmark-end text:name="__RefHeading___diverse_4"/><text:bookmark-end text:name="diverse"/></text:h>
      <text:list text:style-name="List_20_1" text:continue-numbering="false">
        <text:list-item>
          <text:p text:style-name="List_20_1_Content_First"> <text:a xlink:type="simple" xlink:href="https://en.wikipedia.org/wiki/de:Debian" text:style-name="Internet_20_link" text:visited-style-name="Visited_20_Internet_20_Link">de:Debian</text:a></text:p>
        </text:list-item>
        <text:list-item>
          <text:p text:style-name="List_20_1_Content"> <text:a xlink:type="simple" xlink:href="https://www.dotdeb.org/" text:style-name="Internet_20_link" text:visited-style-name="Visited_20_Internet_20_Link">Dotdeb</text:a> (Repo)</text:p>
        </text:list-item>
        <text:list-item>
          <text:p text:style-name="List_20_1_Content"> <text:a xlink:type="simple" xlink:href="http://debiananwenderhandbuch.de/" text:style-name="Internet_20_link" text:visited-style-name="Visited_20_Internet_20_Link">Debian GNU/Linux Anwenderhandbuch</text:a></text:p>
        </text:list-item>
        <text:list-item>
          <text:p text:style-name="List_20_1_Content"> <text:a xlink:type="simple" xlink:href="https://debian-handbook.info/" text:style-name="Internet_20_link" text:visited-style-name="Visited_20_Internet_20_Link">The Debian Administrator's Handbook</text:a></text:p>
        </text:list-item>
        <text:list-item>
          <text:p text:style-name="List_20_1_Content"> <text:a xlink:type="simple" xlink:href="http://channel.debian.de/faq/" text:style-name="Internet_20_link" text:visited-style-name="Visited_20_Internet_20_Link">#debian.de - Frequently Asked Questions</text:a></text:p>
        </text:list-item>
        <text:list-item>
          <text:p text:style-name="List_20_1_Content"> <text:a xlink:type="simple" xlink:href="https://debgen.simplylinux.ch/Debian" text:style-name="Internet_20_link" text:visited-style-name="Visited_20_Internet_20_Link">Sources List Generator</text:a></text:p>
        </text:list-item>
        <text:list-item>
          <text:p text:style-name="List_20_1_Content_Last"> <text:a xlink:type="simple" xlink:href="http://kmuto.jp/debian/hcl/" text:style-name="Internet_20_link" text:visited-style-name="Visited_20_Internet_20_Link">Debian GNU/Linux device driver check page</text:a></text:p>
        </text:list-item>
      </text:list>
      <text:h text:style-name="Heading_20_3" text:outline-level="3"><text:bookmark-start text:name="__RefHeading___tutorials_5"/><text:bookmark-start text:name="tutorials"/>Tutorials<text:bookmark-end text:name="__RefHeading___tutorials_5"/><text:bookmark-end text:name="tutorials"/></text:h>
      <text:list text:style-name="List_20_1" text:continue-numbering="false">
        <text:list-item>
          <text:p text:style-name="List_20_1_Content_First"> <text:a xlink:type="simple" xlink:href="http://www.debiantutorials.com" text:style-name="Internet_20_link" text:visited-style-name="Visited_20_Internet_20_Link">Debian Tutorials</text:a> (discontinued)</text:p>
        </text:list-item>
        <text:list-item>
          <text:p text:style-name="List_20_1_Content"> <text:a xlink:type="simple" xlink:href="https://www.debuntu.org/" text:style-name="Internet_20_link" text:visited-style-name="Visited_20_Internet_20_Link">Debian/Ubuntu Tips and Tricks</text:a> (discontinued))</text:p>
        </text:list-item>
        <text:list-item>
          <text:p text:style-name="List_20_1_Content"> <text:a xlink:type="simple" xlink:href="http://www.debianadmin.com/" text:style-name="Internet_20_link" text:visited-style-name="Visited_20_Internet_20_Link">Debian Admin</text:a> (Debian/Ubuntu Linux System Administration, Tutorials,Howtos,Tips)</text:p>
        </text:list-item>
        <text:list-item>
          <text:p text:style-name="List_20_1_Content"> <text:a xlink:type="simple" xlink:href="https://debian-administration.org/" text:style-name="Internet_20_link" text:visited-style-name="Visited_20_Internet_20_Link">Debinan-Administration</text:a></text:p>
        </text:list-item>
        <text:list-item>
          <text:p text:style-name="List_20_1_Content"> <text:a xlink:type="simple" xlink:href="https://www.debian-tutorials.com/" text:style-name="Internet_20_link" text:visited-style-name="Visited_20_Internet_20_Link">Debian Tutorials</text:a> (discontinued)</text:p>
        </text:list-item>
        <text:list-item>
          <text:p text:style-name="List_20_1_Content"> <text:a xlink:type="simple" xlink:href="http://www.aboutdebian.com/index.htm" text:style-name="Internet_20_link" text:visited-style-name="Visited_20_Internet_20_Link">Debian Guides</text:a></text:p>
        </text:list-item>
        <text:list-item>
          <text:p text:style-name="List_20_1_Content_Last"> <text:a xlink:type="simple" xlink:href="https://www.howtoforge.de/tags/debian/" text:style-name="Internet_20_link" text:visited-style-name="Visited_20_Internet_20_Link">HowtoForge: Debian</text:a></text:p>
        </text:list-item>
      </text:list>
      <text:h text:style-name="Heading_20_3" text:outline-level="3"><text:bookmark-start text:name="__RefHeading___me_6"/><text:bookmark-start text:name="me"/>[Me]<text:bookmark-end text:name="__RefHeading___me_6"/><text:bookmark-end text:name="me"/></text:h>
      <text:list text:style-name="List_20_1" text:continue-numbering="false">
        <text:list-item>
          <text:p text:style-name="List_20_1_Content_First"> <text:a xlink:type="simple" xlink:href="https://ho2e.de/myshaarli/?searchterm=debian" text:style-name="Internet_20_link" text:visited-style-name="Visited_20_Internet_20_Link">debian bei MyShaarli</text:a></text:p>
        </text:list-item>
        <text:list-item>
          <text:p text:style-name="List_20_1_Content_Last"> <text:a xlink:type="simple" xlink:href="https://ho2e.de/wallabag/index.php?view=search&amp;search=debian" text:style-name="Internet_20_link" text:visited-style-name="Visited_20_Internet_20_Link">debian bei wallabag</text:a></text:p>
        </text:list-item>
      </text:list>
      <text:h text:style-name="Heading_20_3" text:outline-level="3"><text:bookmark-start text:name="__RefHeading___forks_debianaehnlich_7"/><text:bookmark-start text:name="forks_debianaehnlich"/>Forks/Debianähnlich<text:bookmark-end text:name="__RefHeading___forks_debianaehnlich_7"/><text:bookmark-end text:name="forks_debianaehnlich"/></text:h>
      <text:list text:style-name="List_20_1" text:continue-numbering="false">
        <text:list-item>
          <text:p text:style-name="LastListParagraph_List_20_1_Content_First"> <text:a xlink:type="simple" xlink:href="https://devuan.org/" text:style-name="Internet_20_link" text:visited-style-name="Visited_20_Internet_20_Link">Devuan</text:a> (Fork)</text:p>
        </text:list-item>
      </text:list>
      <text:h text:style-name="Heading_20_2" text:outline-level="2"><text:bookmark-start text:name="__RefHeading___siehe_auch_8"/><text:bookmark-start text:name="siehe_auch"/>Siehe auch<text:bookmark-end text:name="__RefHeading___siehe_auch_8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tools" text:style-name="Internet_20_link" text:visited-style-name="Visited_20_Internet_20_Link">Tools</text:a></text:p>
        </text:list-item>
        <text:list-item>
          <text:p text:style-name="List_20_1_Content_Last"> <text:a xlink:type="simple" xlink:href="https://wiki.ho2e.de/doku.php?id=linux:linkliste" text:style-name="Internet_20_link" text:visited-style-name="Visited_20_Internet_20_Link">linux:Linklis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47:38</meta:creation-date>
    <dc:creator>Generated</dc:creator>
    <dc:date>2026-07-31T03::47:38</dc:date>
    <dc:language>en-US</dc:language>
    <meta:editing-cycles>1</meta:editing-cycles>
    <meta:editing-duration>PT0S</meta:editing-duration>
    <dc:title>linux:debian:debian</dc:title>
  </office:meta>
</office:document-meta>
</file>