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deborphan_die_statusdatei_ist_in_einem_ungueltigen_zustand"/><text:bookmark-start text:name="__RefHeading___deborphandie_statusdatei_ist_in_einem_ungueltigen_zustand_1"/><text:bookmark-start text:name="deborphandie_statusdatei_ist_in_einem_ungueltigen_zustand"/>deborphan: Die Statusdatei ist in einem ungültigen Zustand<text:bookmark-end text:name="__RefHeading___deborphandie_statusdatei_ist_in_einem_ungueltigen_zustand_1"/><text:bookmark-end text:name="deborphandie_statusdatei_ist_in_einem_ungueltigen_zustand"/></text:h>
      <table:table table:style-name="Table_Quotation1">
        <table:table-column/>
        <table:table-row>
          <table:table-cell office:value-type="string" table:style-name="Cell_Quotation1">
            <text:p text:style-name="tablealignleft"> root@skalariak:/home/uwe# deborphan <text:line-break/> deborphan: Die Statusdatei ist in einem ungültigen Zustand.<text:line-break/> Ein oder mehrere Pakete sind als halb-installiert, halb-konfiguriert,<text:line-break/> entpackt, Trigger-erwartend oder Trigger-anhängig markiert. Ende.</text:p>
          </table:table-cell>
        </table:table-row>
      </table:table>
      <text:p text:style-name="Text_20_body"><text:span text:style-name="Strong_20_Emphasis">Lösung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dpkg –configure -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0:41</meta:creation-date>
    <dc:creator>Generated</dc:creator>
    <dc:date>2026-07-31T04::10:41</dc:date>
    <dc:language>en-US</dc:language>
    <meta:editing-cycles>1</meta:editing-cycles>
    <meta:editing-duration>PT0S</meta:editing-duration>
    <dc:title>linux:debian:deborphan_die_statusdatei_ist_in_einem_ungueltigen_zustand</dc:title>
  </office:meta>
</office:document-meta>
</file>