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fehler_in_versionszeichenkette"/><text:bookmark-start text:name="__RefHeading___fehler_in_versionszeichenkette_1"/><text:bookmark-start text:name="fehler_in_versionszeichenkette"/>Fehler in Versionszeichenkette<text:bookmark-end text:name="__RefHeading___fehler_in_versionszeichenkette_1"/><text:bookmark-end text:name="fehler_in_versionszeichenkette"/></text:h>
      <text:p text:style-name="Text_20_body">Seit einiger Zeit wird beim Anwerfen von apt immer wieder folgende Warnung ausgeworfen: </text:p>
      <text:p text:style-name="Preformatted_20_Text">Warnung, in Datei »/var/lib/dpkg/available« nahe Zeile 19390 Paket »virtualbox«:<text:line-break/>Fehler in Versionszeichenkette »1.6.2-31466_Debian_etch«: ungültiges Zeichen in Revisionsnummer</text:p>
      <text:p text:style-name="Text_20_body">Beide Pakete sind aber gar nicht mehr verfügbar.</text:p>
      <text:p text:style-name="Text_20_body">Durch eine kleine Recherche im Internet bin ich jetzt auf folgende Lösung gestoßen: </text:p>
      <text:p text:style-name="Preformatted_20_Text"> dpkg --clear-avail<text:line-break/> </text:p>
      <text:p text:style-name="Text_20_body">Damit werden laut der manpage die existierenden Informationen, welche Pakete verfügbar seien, gelöscht.</text:p>
      <text:p text:style-name="Text_20_body">Danach noch apt neukonfigurieren: </text:p>
      <text:p text:style-name="Preformatted_20_Text"> dpkg-reconfigure apt<text:line-break/> </text:p>
      <text:p text:style-name="Text_20_body">Damit sind die Warnungen Geschich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7::02:29</meta:creation-date>
    <dc:creator>Generated</dc:creator>
    <dc:date>2026-08-01T17::02:29</dc:date>
    <dc:language>en-US</dc:language>
    <meta:editing-cycles>1</meta:editing-cycles>
    <meta:editing-duration>PT0S</meta:editing-duration>
    <dc:title>linux:debian:fehler_in_versionszeichenkette</dc:title>
  </office:meta>
</office:document-meta>
</file>